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uwarderstraat 30, 9718 HZ Groningen – plaatsen zonnepanelen (verzenddatum 14-09-2020, dossiernummer 202074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86.437 581819.673</meta:user-defined>
    <meta:user-defined meta:name="DC.title">Verleende omgevingsvergunning: Leeuwarderstraat 30, 9718 HZ Groningen – plaatsen zonnepanelen (verzenddatum 14-09-2020, dossiernummer 202074038)</meta:user-defined>
    <meta:user-defined meta:name="OVERHEID.PostcodeHuisnummer/OVERHEIDop.postcodeHuisnummer">9718HZ 30</meta:user-defined>
    <meta:user-defined meta:name="OVERHEIDop.straatnaam">Leeuwarder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96</meta:user-defined>
    <meta:user-defined meta:name="OVERHEIDop.GmbID/DC.identifier">gmb-2020-242596</meta:user-defined>
    <meta:user-defined meta:name="OVERHEIDop.versieInformatie"/>
  </office:meta>
</office:document-meta>
</file>