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 4-6, 9723 BD Groningen – verruimen openingstijden bestaande horecafunctie en uitbreiden functie naar aangrenzende ruimten pand en terras (verzenddatum 15-09-2020, dossiernummer 20207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9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9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63.816 581524.698</meta:user-defined>
    <meta:user-defined meta:name="DC.title">Verleende omgevingsvergunning: Helsinkistraat 4-6, 9723 BD Groningen – verruimen openingstijden bestaande horecafunctie en uitbreiden functie naar aangrenzende ruimten pand en terras (verzenddatum 15-09-2020, dossiernummer 202073282)</meta:user-defined>
    <meta:user-defined meta:name="OVERHEID.PostcodeHuisnummer/OVERHEIDop.postcodeHuisnummer">9723BD 4</meta:user-defined>
    <meta:user-defined meta:name="OVERHEIDop.straatnaam">Helsinki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94</meta:user-defined>
    <meta:user-defined meta:name="OVERHEIDop.GmbID/DC.identifier">gmb-2020-242594</meta:user-defined>
    <meta:user-defined meta:name="OVERHEIDop.versieInformatie"/>
  </office:meta>
</office:document-meta>
</file>