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traat 33a, 9721 BM Groningen – realiseren dakopbouw (verzenddatum 14-09-2020, dossiernummer 202072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8.073 579793.906</meta:user-defined>
    <meta:user-defined meta:name="DC.title">Verleende omgevingsvergunning: Helper Weststraat 33a, 9721 BM Groningen – realiseren dakopbouw (verzenddatum 14-09-2020, dossiernummer 202072965)</meta:user-defined>
    <meta:user-defined meta:name="OVERHEID.PostcodeHuisnummer/OVERHEIDop.postcodeHuisnummer">9721BM 33</meta:user-defined>
    <meta:user-defined meta:name="OVERHEIDop.straatnaam">Helper West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90</meta:user-defined>
    <meta:user-defined meta:name="OVERHEIDop.GmbID/DC.identifier">gmb-2020-242590</meta:user-defined>
    <meta:user-defined meta:name="OVERHEIDop.versieInformatie"/>
  </office:meta>
</office:document-meta>
</file>