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uitbreiden van de winkel, het aanbrengen van reclame en het aanleggen van een in-uitrit - Jan de Rooijstraat 15 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vet">Jan de Rooijstraat 15 A, 5171 DR Kaatsheuvel </text:span>het uitbreiden van de winkel, het aanbrengen van reclame en het aanleggen van een in-uitrit geregistreerd onder nummer OV 2020112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25 </meta:user-defined>
    <dc:language>nl</dc:language>
    <meta:user-defined meta:name="OVERHEID.EPSG28992/DC.spatial">130396.727 408277.541</meta:user-defined>
    <meta:user-defined meta:name="DC.title">Gemeente Loon op Zand - verlenging beslistermijn omgevingsvergunning - uitbreiden van de winkel, het aanbrengen van reclame en het aanleggen van een in-uitrit - Jan de Rooijstraat 15 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9</meta:user-defined>
    <meta:user-defined meta:name="OVERHEIDop.GmbID/DC.identifier">gmb-2020-242589</meta:user-defined>
    <meta:user-defined meta:name="OVERHEIDop.versieInformatie"/>
  </office:meta>
</office:document-meta>
</file>