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weigering omgevingsvergunning - verhuren van een kamer voor kort verblijf - Bredevaert 43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(en) geweigerd:</text:span>
          </text:p>
            <text:p text:style-name="common-al">- <text:span text:style-name="nadrukvet">Bredevaert 43 5171MH te Kaatsheuvel</text:span> het verhuren van een kamer voor kort verblijf (OV20201107 verzonden 11-09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4258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58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01107 </meta:user-defined>
    <dc:language>nl</dc:language>
    <meta:user-defined meta:name="OVERHEID.EPSG28992/DC.spatial">131248.703 408088.828</meta:user-defined>
    <meta:user-defined meta:name="DC.title">Gemeente Loon op Zand - weigering omgevingsvergunning - verhuren van een kamer voor kort verblijf - Bredevaert 43, Kaatsheuvel</meta:user-defined>
    <meta:user-defined meta:name="OVERHEID.PostcodeHuisnummer/OVERHEIDop.postcodeHuisnummer">5171MH 43</meta:user-defined>
    <meta:user-defined meta:name="OVERHEIDop.straatnaam">Bredevaert</meta:user-defined>
    <meta:user-defined meta:name="OVERHEIDop.woonplaats">Kaatsheuvel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583</meta:user-defined>
    <meta:user-defined meta:name="OVERHEIDop.GmbID/DC.identifier">gmb-2020-242583</meta:user-defined>
    <meta:user-defined meta:name="OVERHEIDop.versieInformatie"/>
  </office:meta>
</office:document-meta>
</file>