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 50, 9723 EN Groningen – vergroten woning met uitbouw aan achtergevel (verzenddatum 15-09-2020, dossiernummer 202074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17.867 580839.818</meta:user-defined>
    <meta:user-defined meta:name="DC.title">Verleende omgevingsvergunning: Engelberterweg 50, 9723 EN Groningen – vergroten woning met uitbouw aan achtergevel (verzenddatum 15-09-2020, dossiernummer 202074797)</meta:user-defined>
    <meta:user-defined meta:name="OVERHEID.PostcodeHuisnummer/OVERHEIDop.postcodeHuisnummer">9723EN 50</meta:user-defined>
    <meta:user-defined meta:name="OVERHEIDop.straatnaam">Engelberter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2</meta:user-defined>
    <meta:user-defined meta:name="OVERHEIDop.GmbID/DC.identifier">gmb-2020-242582</meta:user-defined>
    <meta:user-defined meta:name="OVERHEIDop.versieInformatie"/>
  </office:meta>
</office:document-meta>
</file>