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plaatsen van een erfafscheiding (bevestigen van het bouwvlak) - Van Haestrechtstraat 17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<text:span text:style-name="nadrukvet">Van Haestrechtstraat 17 5171 RB Kaatsheuvel </text:span> voor het plaatsen van een erfafscheiding (bevestigen van het bouwvlak) (OV 20201161 verzonden 15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5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61 </meta:user-defined>
    <dc:language>nl</dc:language>
    <meta:user-defined meta:name="OVERHEID.EPSG28992/DC.spatial">132994.039 408248.031</meta:user-defined>
    <meta:user-defined meta:name="DC.title">Gemeente Loon op Zand - ingetrokken aanvraag omgevingsvergunning - plaatsen van een erfafscheiding (bevestigen van het bouwvlak) - Van Haestrechtstraat 17, Kaatsheuvel</meta:user-defined>
    <meta:user-defined meta:name="OVERHEID.PostcodeHuisnummer/OVERHEIDop.postcodeHuisnummer">5171RB 17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81</meta:user-defined>
    <meta:user-defined meta:name="OVERHEIDop.GmbID/DC.identifier">gmb-2020-242581</meta:user-defined>
    <meta:user-defined meta:name="OVERHEIDop.versieInformatie"/>
  </office:meta>
</office:document-meta>
</file>