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mstederweg (sectie H152)  in Castricum, het realiseren van een weidevogelgebied, datum ontvangst 12 september 2020 (WABO20018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58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mstederweg (sectie H152)  in Castricum, het realiseren van een weidevogelgebied, datum ontvangst 12 september 2020 (WABO2001806) </meta:user-defined>
    <dc:language>nl</dc:language>
    <meta:user-defined meta:name="OVERHEID.EPSG28992/DC.spatial">106765.51 505639.78</meta:user-defined>
    <meta:user-defined meta:name="DC.title">Gemeente Castricum, ontvangen aanvraag Omgevingsvergunning, Heemstederweg (sectie H152)  in Castricum, het realiseren van een weidevogelgebied, datum ontvangst 12 september 2020 (WABO2001806)</meta:user-defined>
    <meta:user-defined meta:name="OVERHEID.PostcodeHuisnummer/OVERHEIDop.postcodeHuisnummer">1902RP 54</meta:user-defined>
    <meta:user-defined meta:name="OVERHEIDop.straatnaam">Heemstederweg</meta:user-defined>
    <meta:user-defined meta:name="OVERHEIDop.woonplaats">Castric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80</meta:user-defined>
    <meta:user-defined meta:name="OVERHEIDop.GmbID/DC.identifier">gmb-2020-242580</meta:user-defined>
    <meta:user-defined meta:name="OVERHEIDop.versieInformatie"/>
  </office:meta>
</office:document-meta>
</file>