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1-3">
      <text:list-level-style-bullet text:bullet-char="-" text:level="1">
        <style:list-level-properties text:min-label-width="10mm"/>
      </text:list-level-style-bullet>
    </text:list-style>
    <text:list-style style:name="id1-3-2-2-2-3-11-3-1">
      <text:list-level-style-bullet text:bullet-char="-" text:level="1">
        <style:list-level-properties text:min-label-width="10mm"/>
      </text:list-level-style-bullet>
    </text:list-style>
    <text:list-style style:name="id1-3-2-2-2-3-11-3-2">
      <text:list-level-style-bullet text:bullet-char="-" text:level="1">
        <style:list-level-properties text:min-label-width="10mm"/>
      </text:list-level-style-bullet>
    </text:list-style>
    <text:list-style style:name="id1-3-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3-3">
      <text:list-level-style-bullet text:bullet-char="-" text:level="1">
        <style:list-level-properties text:min-label-width="10mm"/>
      </text:list-level-style-bullet>
    </text:list-style>
    <text:list-style style:name="id1-3-2-2-2-3-13-3-1">
      <text:list-level-style-bullet text:bullet-char="-" text:level="1">
        <style:list-level-properties text:min-label-width="10mm"/>
      </text:list-level-style-bullet>
    </text:list-style>
    <text:list-style style:name="id1-3-2-2-2-3-13-3-2">
      <text:list-level-style-bullet text:bullet-char="-" text:level="1">
        <style:list-level-properties text:min-label-width="10mm"/>
      </text:list-level-style-bullet>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6-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6-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6-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6-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6-5">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6-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6-7">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6-8">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6-9">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8">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8-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8-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3-8-3">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3-8-4">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3-10">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3-10-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3-10-2">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kleine evenementen</text:p>
      <text:section text:name="regeling_id1-3-2" text:style-name="regeling">
        <text:section text:name="aanhef_id1-3-2-1" text:style-name="aanhef">
          <text:section text:name="preambule_id1-3-2-1-1" text:style-name="preambule">
            <text:p text:style-name="al">De burgemeester van de gemeente Druten,</text:p>
            <text:p text:style-name="al"/>
            <text:p text:style-name="al">gelet op artikel 2:25 van de Algemene plaatselijke verordening Druten zoals vastgesteld op 19 december 2019;</text:p>
            <text:p text:style-name="al"/>
            <text:p text:style-name="al">overwegende dat ter vermindering van administratieve lasten voor burgers en bedrijven volstaan kan worden met algemene regels voor kleine evenementen,</text:p>
            <text:p text:style-name="al"/>
            <text:p text:style-name="al">overwegende dat het wenselijk is voorwaarden te verbinden aan het organiseren van een klein evenement in het belang van de openbare orde, openbare veiligheid, de volksgezondheid en bescherming van het milieu,</text:p>
          </text:section>
          <text:section text:name="afkondiging_id1-3-2-1-2" text:style-name="afkondiging">
            <text:p text:style-name="afkondiging_top"/>
            <text:p text:style-name="al">
            <text:span text:style-name="nadrukvet">BESLUIT</text:span>
          </text:p>
            <text:p text:style-name="al"/>
            <text:p text:style-name="al">vast te stellen de volgende Nadere regels kleine evenemen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nadere regels wordt verstaan onder:</text:p>
            <text:list text:style-name="id1-3-2-2-1-3">
              <text:list-item text:style-override="id1-3-2-2-1-3-1">
                <text:number>1.</text:number>
                <text:p text:style-name="al">Apv: Algemene plaatselijke verordening;</text:p>
              </text:list-item>
              <text:list-item text:style-override="id1-3-2-2-1-3-2">
                <text:number>2.</text:number>
                <text:p text:style-name="al">evenement: evenement als bedoeld in artikel 2:24 Apv;</text:p>
              </text:list-item>
              <text:list-item text:style-override="id1-3-2-2-1-3-3">
                <text:number>3.</text:number>
                <text:p text:style-name="al">feestdag: een nationale feestdag, carnaval en kermis;</text:p>
              </text:list-item>
              <text:list-item text:style-override="id1-3-2-2-1-3-4">
                <text:number>4.</text:number>
                <text:p text:style-name="al">nadere regels: nadere regels kleine evenementen;</text:p>
              </text:list-item>
              <text:list-item text:style-override="id1-3-2-2-1-3-5">
                <text:number>5.</text:number>
                <text:p text:style-name="al">organisator: degene die het evenement organiseert of laat organiseren.</text:p>
              </text:list-item>
            </text:list>
          </text:section>
          <text:section text:name="artikel_id1-3-2-2-2" text:style-name="artikel">
            <text:p text:style-name="artikel_kop_titel"><text:span text:style-name="artikel_kop_label">Artikel</text:span> <text:span text:style-name="artikel_kop_nr">2</text:span> Algemene voorschriften</text:p>
            <text:p text:style-name="al">Het verbod zoals bedoeld in artikel 2:25 lid 1 Apv geldt niet voor kleine evenementen die voldoen aan de volgende voorschriften:</text:p>
            <text:list text:style-name="id1-3-2-2-2-3">
              <text:list-item text:style-override="id1-3-2-2-2-3-1">
                <text:number>1.</text:number>
                <text:p text:style-name="al">Er is melding ingediend zoals genoemd in artikel 4 van deze nadere regels.</text:p>
              </text:list-item>
              <text:list-item text:style-override="id1-3-2-2-2-3-2">
                <text:number>2.</text:number>
                <text:p text:style-name="al">Het evenement vindt plaats zoals aangegeven op de ingediende plattegrondtekening.</text:p>
              </text:list-item>
              <text:list-item text:style-override="id1-3-2-2-2-3-3">
                <text:number>3.</text:number>
                <text:p text:style-name="al">Het evenement vindt gedurende één dag plaats.</text:p>
              </text:list-item>
              <text:list-item text:style-override="id1-3-2-2-2-3-4">
                <text:number>4.</text:number>
                <text:p text:style-name="al">Er zijn totaal maximaal 250 personen aanwezig bij het evenement.</text:p>
              </text:list-item>
              <text:list-item text:style-override="id1-3-2-2-2-3-5">
                <text:number>5.</text:number>
                <text:p text:style-name="al">Het evenement is geen vechtsportevenement, motorcross of motorrace evenement of stuntshow voor gemotoriseerde voertuigen.</text:p>
              </text:list-item>
              <text:list-item text:style-override="id1-3-2-2-2-3-6">
                <text:number>6.</text:number>
                <text:p text:style-name="al">Het evenement begint op zondag niet voor 13:00 uur, tenzij ontheffing wordt verleend op grond van de Zondagswet.</text:p>
                <text:p text:style-name="al">Het evenement begint op overige dagen niet voor 07:00 uur.</text:p>
              </text:list-item>
              <text:list-item text:style-override="id1-3-2-2-2-3-7">
                <text:number>7.</text:number>
                <text:p text:style-name="al">Het evenement eindigt op zondag tot en met donderdag niet later dan 24:00 uur en op vrijdag en zaterdag niet later dan 01:00 uur ‘s nachts. Indien de dag na het evenement een feestdag is dan mag het evenement tot 01.00 uur ’s nachts duren.</text:p>
              </text:list-item>
              <text:list-item text:style-override="id1-3-2-2-2-3-8">
                <text:number>8.</text:number>
                <text:p text:style-name="al">De openbare weg blijft toegankelijk voor al het verkeer. Het evenement vindt niet plaats op de rijbaan of veroorzaakt anderszins geen belemmering voor het verkeer, inclusief voetgangers.</text:p>
              </text:list-item>
              <text:list-item text:style-override="id1-3-2-2-2-3-9">
                <text:number>9.</text:number>
                <text:p text:style-name="al">Parkeren van voertuigen geschiedt alleen op de daarvoor bestemde parkeerplaatsen of op eigen grond.</text:p>
              </text:list-item>
              <text:list-item text:style-override="id1-3-2-2-2-3-10">
                <text:number>10.</text:number>
                <text:p text:style-name="al">Er wordt geen sterk alcoholhoudende drank geschonken.</text:p>
              </text:list-item>
              <text:list-item text:style-override="id1-3-2-2-2-3-11">
                <text:number>11.</text:number>
                <text:p text:style-name="al">Er wordt geen zwak alcoholhoudende drank geschonken, tenzij:</text:p>
                <text:list text:style-name="id1-3-2-2-2-3-11-3">
                  <text:list-item text:style-override="id1-3-2-2-2-3-11-3-1">
                    <text:number>-</text:number>
                    <text:p text:style-name="al">het een besloten feest betreft; of</text:p>
                  </text:list-item>
                  <text:list-item text:style-override="id1-3-2-2-2-3-11-3-2">
                    <text:number>-</text:number>
                    <text:p text:style-name="al">ontheffing wordt verleend op basis van artikel 35 van de Drank- en Horecawet.</text:p>
                  </text:list-item>
                </text:list>
              </text:list-item>
              <text:list-item text:style-override="id1-3-2-2-2-3-12">
                <text:number>12.</text:number>
                <text:p text:style-name="al">Er wordt geen tent gebruikt die geschikt is voor meer dan 150 personen.</text:p>
              </text:list-item>
              <text:list-item text:style-override="id1-3-2-2-2-3-13">
                <text:number>13.</text:number>
                <text:p text:style-name="al">Het evenement veroorzaakt geen geluidhinder:</text:p>
                <text:list text:style-name="id1-3-2-2-2-3-13-3">
                  <text:list-item text:style-override="id1-3-2-2-2-3-13-3-1">
                    <text:number>-</text:number>
                    <text:p text:style-name="al">er wordt buiten alleen gebruik gemaakt van achtergrondmuziek. Een omroepinstallatie is niet toegestaan; of</text:p>
                  </text:list-item>
                  <text:list-item text:style-override="id1-3-2-2-2-3-13-3-2">
                    <text:number>-</text:number>
                    <text:p text:style-name="al">ontheffing voor geluid wordt verleend op basis van artikel 4:6 Apv.</text:p>
                  </text:list-item>
                </text:list>
              </text:list-item>
            </text:list>
          </text:section>
          <text:section text:name="artikel_id1-3-2-2-3" text:style-name="artikel">
            <text:p text:style-name="artikel_kop_titel"><text:span text:style-name="artikel_kop_label">Artikel</text:span> <text:span text:style-name="artikel_kop_nr">3</text:span> Veiligheidsvoorschriften</text:p>
            <text:p text:style-name="al">Voor kleine evenementen gelden tijdens het evenement de volgende voorschriften:</text:p>
            <text:p text:style-name="tussenkopvet">Algemeen</text:p>
            <text:list text:style-name="id1-3-2-2-3-4">
              <text:list-item text:style-override="id1-3-2-2-3-4-1">
                <text:number>1.</text:number>
                <text:p text:style-name="al">U draagt er zorg voor dat geen schade kan ontstaan aan gemeente-eigendommen. Eventuele schade zal op u worden verhaald.</text:p>
              </text:list-item>
              <text:list-item text:style-override="id1-3-2-2-3-4-2">
                <text:number>2.</text:number>
                <text:p text:style-name="al">Bedrijven en omwonenden worden door u minimaal één week voor het evenement in kennis gesteld van het evenement en de maatregelen die worden getroffen om overlast te voorkomen. Tegelijk stuurt u een afschrift van deze brief naar apv@druten.nl.</text:p>
              </text:list-item>
              <text:list-item text:style-override="id1-3-2-2-3-4-3">
                <text:number>3.</text:number>
                <text:p text:style-name="al">U laat het terrein en de omgeving daarvan schoon achter. Dit betekent dat binnen één dag na het gebruik van het terrein al het afval verwijderd moet zijn. Eventuele kosten die door ons gemaakt worden voor opruimwerkzaamheden verhalen wij op u.</text:p>
              </text:list-item>
              <text:list-item text:style-override="id1-3-2-2-3-4-4">
                <text:number>4.</text:number>
                <text:p text:style-name="al">Indien er markeringen aangebracht gaan worden op het straatwerk dient dit gedaan te worden met verwijderbare / afwasbare materialen (bijvoorbeeld veegvast of tape).</text:p>
              </text:list-item>
              <text:list-item text:style-override="id1-3-2-2-3-4-5">
                <text:number>5.</text:number>
                <text:p text:style-name="al">Voor hulpverlenende diensten (brandweer, politie, ambulance) moet een doorgaande route beschikbaar zijn met een breedte van ten minste 4,50 meter en een hoogte ten minste van 4,2 meter.</text:p>
              </text:list-item>
              <text:list-item text:style-override="id1-3-2-2-3-4-6">
                <text:number>6.</text:number>
                <text:p text:style-name="al">Bevelen of aanwijzingen, gegeven door of namens het college, de burgemeester, politie en/of brandweer, in het belang van de openbare orde en veiligheid, worden onmiddellijk en stipt opgevolgd.</text:p>
              </text:list-item>
              <text:list-item text:style-override="id1-3-2-2-3-4-7">
                <text:number>7.</text:number>
                <text:p text:style-name="al">U geeft jeugd- en jongerenwerk te allen tijde toegang tot het evenemententerrein.</text:p>
              </text:list-item>
              <text:list-item text:style-override="id1-3-2-2-3-4-8">
                <text:number>8.</text:number>
                <text:p text:style-name="al">U treft alle maatregelen die in het belang van de veiligheid van aanwezigen noodzakelijk zijn. De gemeente aanvaardt hiervoor geen aansprakelijkheid.</text:p>
              </text:list-item>
              <text:list-item text:style-override="id1-3-2-2-3-4-9">
                <text:number>9.</text:number>
                <text:p text:style-name="al">Tijdens en na afloop van het evenement houdt u toezicht op het ordelijk verloop bij aankomst en vertrek van deelnemers en bezoekers.</text:p>
              </text:list-item>
              <text:list-item text:style-override="id1-3-2-2-3-4-10">
                <text:number>10.</text:number>
                <text:p text:style-name="al">Kabels, leidingen en koppelingen zijn zorgvuldig bevestigd dan wel afgedekt met rubberen matten of gelijkwaardige alternatieven.</text:p>
              </text:list-item>
              <text:list-item text:style-override="id1-3-2-2-3-4-11">
                <text:number>11.</text:number>
                <text:p text:style-name="al">Tijdens het evenement bent u bereikbaar op het door u opgegeven telefoonnummer.</text:p>
              </text:list-item>
              <text:list-item text:style-override="id1-3-2-2-3-4-12">
                <text:number>12.</text:number>
                <text:p text:style-name="al">Toegangen tot gebouwen en terreinen mogen niet geblokkeerd worden.</text:p>
              </text:list-item>
              <text:list-item text:style-override="id1-3-2-2-3-4-13">
                <text:number>13.</text:number>
                <text:p text:style-name="al">Gratis toegankelijke toiletvoorzieningen zijn aanwezig, 1 toilet per 150 bezoekers.</text:p>
              </text:list-item>
              <text:list-item text:style-override="id1-3-2-2-3-4-14">
                <text:number>14.</text:number>
                <text:p text:style-name="al">Deze toiletvoorzieningen zijn tot minimaal één uur na sluitingstijd van het evenement beschikbaar.</text:p>
              </text:list-item>
              <text:list-item text:style-override="id1-3-2-2-3-4-15">
                <text:number>15.</text:number>
                <text:p text:style-name="al">U zorgt er voor dat geen overlast wordt veroorzaakt door de bezoekers/deelnemers, ook na sluitingstijd.</text:p>
              </text:list-item>
            </text:list>
            <text:p text:style-name="tussenkopvet">Luchtkussens</text:p>
            <text:list text:style-name="id1-3-2-2-3-6">
              <text:list-item text:style-override="id1-3-2-2-3-6-1">
                <text:number>16.</text:number>
                <text:p text:style-name="al">U verankert het luchtkussen deugdelijk aan de ondergrond, zodat deze niet kan omwaaien of omvallen. Een alternatief is dat u het luchtkussen verzwaart met ballastblokken.</text:p>
              </text:list-item>
              <text:list-item text:style-override="id1-3-2-2-3-6-2">
                <text:number>17.</text:number>
                <text:p text:style-name="al">U houdt doorlopend toezicht op het luchtkussen om het goed functioneren van het luchtkussen te garanderen.</text:p>
              </text:list-item>
              <text:list-item text:style-override="id1-3-2-2-3-6-3">
                <text:number>18.</text:number>
                <text:p text:style-name="al">Indien u een hek plaatst om het luchtkussen, dan moeten er voldoende uitgangen/nooduitgangen aanwezig zijn. Deze uitgangen/nooduitgangen moet u duidelijk herkenbaar aanduiden.</text:p>
              </text:list-item>
              <text:list-item text:style-override="id1-3-2-2-3-6-4">
                <text:number>19.</text:number>
                <text:p text:style-name="al">U bouwt het luchtkussen op volgens het bij het luchtkussen horende productcertificaat/attest.</text:p>
              </text:list-item>
              <text:list-item text:style-override="id1-3-2-2-3-6-5">
                <text:number>20.</text:number>
                <text:p text:style-name="al">U verbindt de onderdelen van het luchtkussen onderling goed door stabiliteitsverbanden in alle richtingen.</text:p>
              </text:list-item>
              <text:list-item text:style-override="id1-3-2-2-3-6-6">
                <text:number>21.</text:number>
                <text:p text:style-name="al">Elektrische installaties moeten voldoen aan NEN 1010.</text:p>
              </text:list-item>
              <text:list-item text:style-override="id1-3-2-2-3-6-7">
                <text:number>22.</text:number>
                <text:p text:style-name="al">Schakelaars en zekeringkasten van elektrische installaties dienen onbereikbaar te zijn voor het publiek.</text:p>
              </text:list-item>
              <text:list-item text:style-override="id1-3-2-2-3-6-8">
                <text:number>23.</text:number>
                <text:p text:style-name="al">De apparatuur moet voorzien zijn van een doeltreffende geluiddempende omkasting, zodat deze geen geluidsoverlast veroorzaakt.</text:p>
              </text:list-item>
              <text:list-item text:style-override="id1-3-2-2-3-6-9">
                <text:number>24.</text:number>
                <text:p text:style-name="al">Bij eventuele bodemverontreiniging (olie- of diesellekkage) moet u onmiddellijk de brandweer waarschuwen.</text:p>
              </text:list-item>
            </text:list>
            <text:p text:style-name="tussenkopvet">Weersomstandigheden</text:p>
            <text:list text:style-name="id1-3-2-2-3-8">
              <text:list-item text:style-override="id1-3-2-2-3-8-1">
                <text:number>25.</text:number>
                <text:p text:style-name="al">Het is niet toegestaan een tent/overkapping/kermisattractie/obstakel in gebruik te hebben indien er een windsnelheid heerst of windvlagen kunnen voorkomen van windkracht 7 Bft of hoger, of indien er door de regionale alarmcentrale een waarschuwing voor zwaar weer is afgegeven. U moet zich voor en tijdens het evenement regelmatig informeren naar de weersomstandigheden en weersvoorspellingen.</text:p>
              </text:list-item>
              <text:list-item text:style-override="id1-3-2-2-3-8-2">
                <text:number>26.</text:number>
                <text:p text:style-name="al">Als bovenomschreven omstandigheden zich voordoen, ontruimt u de tent/overkapping/kermisattractie/het obstakel onmiddellijk en begeleidt u bezoekers/deelnemers naar een veilig plaats.</text:p>
              </text:list-item>
              <text:list-item text:style-override="id1-3-2-2-3-8-3">
                <text:number>27.</text:number>
                <text:p text:style-name="al">Bij extreme weersomstandigheden (weeralarm) moet het evenement per direct gestaakt worden.</text:p>
              </text:list-item>
              <text:list-item text:style-override="id1-3-2-2-3-8-4">
                <text:number>28.</text:number>
                <text:p text:style-name="al">Bij hoge temperaturen zorgt u voor voldoende gratis drinkwater.</text:p>
              </text:list-item>
            </text:list>
            <text:p text:style-name="tussenkopvet">Brandveiligheid</text:p>
            <text:list text:style-name="id1-3-2-2-3-10">
              <text:list-item text:style-override="id1-3-2-2-3-10-1">
                <text:number>29.</text:number>
                <text:p text:style-name="al">Voor een evenement buiten of in een tijdelijke constructie (zoals een tent):</text:p>
                <text:p text:style-name="al">een ruimtelijk begrensde oppervlakte, bestaande uit ten minste een gebied of bouwsel of een samenstelling daarvan, moet voldoen aan de bepalingen uit het Bbgbop en de Rbgbop.</text:p>
                <text:p text:style-name="al">U kunt de tekst raadplegen via de website van de overheid: <text:a xlink:href="https://wetten.overheid.nl/zoeken" xlink:type="simple">https://wetten.overheid.nl/zoeken</text:a> en zoek op</text:p>
                <text:p text:style-name="al">Besluit brandveilig gebruik en basishulpverlening overige plaatsen</text:p>
                <text:p text:style-name="al">Regeling brandveilig gebruik en basishulpverlening overige plaatsen 2018</text:p>
              </text:list-item>
              <text:list-item text:style-override="id1-3-2-2-3-10-2">
                <text:number>30.</text:number>
                <text:p text:style-name="al">Voor een evenement in een gebouw: Alle voorschriften van de gebruiksvergunning van het gebouw blijven onverminderd van toepassing.</text:p>
              </text:list-item>
            </text:list>
          </text:section>
          <text:section text:name="artikel_id1-3-2-2-4" text:style-name="artikel">
            <text:p text:style-name="artikel_kop_titel"><text:span text:style-name="artikel_kop_label">Artikel</text:span> <text:span text:style-name="artikel_kop_nr">4</text:span> Melding</text:p>
            <text:list text:style-name="id1-3-2-2-4-2">
              <text:list-item text:style-override="id1-3-2-2-4-2">
                <text:number>1.</text:number>
                <text:p text:style-name="al">De organisator dient minimaal 4 weken voor het evenement een schriftelijke melding in bij de burgemeester op het daarvoor bestemde formulier.</text:p>
              </text:list-item>
              <text:list-item text:style-override="id1-3-2-2-4-3">
                <text:number>2.</text:number>
                <text:p text:style-name="al">In deze melding staan:</text:p>
                <text:list text:style-name="id1-3-2-2-4-3-3">
                  <text:list-item text:style-override="id1-3-2-2-4-3-3-1">
                    <text:number>a.</text:number>
                    <text:p text:style-name="al">naam en contactgegevens van de organisator;</text:p>
                  </text:list-item>
                  <text:list-item text:style-override="id1-3-2-2-4-3-3-2">
                    <text:number>b.</text:number>
                    <text:p text:style-name="al">naam en omschrijving van het evenement;</text:p>
                  </text:list-item>
                  <text:list-item text:style-override="id1-3-2-2-4-3-3-3">
                    <text:number>c.</text:number>
                    <text:p text:style-name="al">datum, start- en eindtijd van het evenement;</text:p>
                  </text:list-item>
                  <text:list-item text:style-override="id1-3-2-2-4-3-3-4">
                    <text:number>d.</text:number>
                    <text:p text:style-name="al">locatie van het evenement;</text:p>
                  </text:list-item>
                  <text:list-item text:style-override="id1-3-2-2-4-3-3-5">
                    <text:number>e.</text:number>
                    <text:p text:style-name="al">verwacht totaal aantal bezoekers van het evenement;</text:p>
                  </text:list-item>
                  <text:list-item text:style-override="id1-3-2-2-4-3-3-6">
                    <text:number>f.</text:number>
                    <text:p text:style-name="al">alle andere gegevens die nodig zijn om te beoordelen of aan deze nadere regels wordt voldaan.</text:p>
                  </text:list-item>
                </text:list>
              </text:list-item>
              <text:list-item text:style-override="id1-3-2-2-4-4">
                <text:number>3.</text:number>
                <text:p text:style-name="al">Bij de melding wordt een gedetailleerde plattegrond van het evenement inclusief te plaatsen objecten ingediend.</text:p>
              </text:list-item>
              <text:list-item text:style-override="id1-3-2-2-4-5">
                <text:number>4.</text:number>
                <text:p text:style-name="al">De organisator krijgt een ontvangstbevestiging van de melding. Indien de melding niet voldoet aan de vereisten dan krijgt de organisator bericht dat de melding niet akkoord is, waarna eventueel een evenementenvergunning aangevraagd kan worden.</text:p>
              </text:list-item>
            </text:list>
          </text:section>
          <text:section text:name="artikel_id1-3-2-2-5" text:style-name="artikel">
            <text:p text:style-name="artikel_kop_titel"><text:span text:style-name="artikel_kop_label">Artikel</text:span> <text:span text:style-name="artikel_kop_nr">5</text:span> Inwerkingtreding</text:p>
            <text:p text:style-name="al">Deze nadere regels treden in werking op de eerste dag na de dag van de bekendmaking.</text:p>
          </text:section>
          <text:section text:name="artikel_id1-3-2-2-6" text:style-name="artikel">
            <text:p text:style-name="artikel_kop_titel"><text:span text:style-name="artikel_kop_label">Artikel</text:span> <text:span text:style-name="artikel_kop_nr">6</text:span> Citeertitel</text:p>
            <text:p text:style-name="al">Deze nadere regels worden aangehaald als: ‘Nadere regels kleine evenementen’.</text:p>
            <text:p text:style-name="al"/>
          </text:section>
        </text:section>
        <text:section text:name="regeling-sluiting_id1-3-2-3" text:style-name="regeling-sluiting">
          <text:section text:name="gegeven_id1-3-2-3-1" text:style-name="gegeven">
            <text:p text:style-name="dagtekening">
            <text:span text:style-name="datum">Vastgesteld op 15 januari 2020</text:span>
          </text:p>
          </text:section>
          <text:section text:name="ondertekening_id1-3-2-3-2">
            <text:p><text:span text:style-name="ondertekening_naam">
            <text:span text:style-name="voornaam">C.A.A. van</text:span>
            <text:span text:style-name="achternaam">Rhee – Oud Ammerveld</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4258</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58</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58</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Druten</meta:user-defined>
    <meta:user-defined meta:name="OVERHEID.Informatietype/DC.type">officiële publicatie</meta:user-defined>
    <meta:user-defined meta:name="OVERHEIDgvop.Informatietype/DC.type">Overige besluiten van algemene strekking</meta:user-defined>
    <meta:user-defined meta:name="OVERHEID.Gemeente/DCTERMS.publisher">Druten</meta:user-defined>
    <meta:user-defined meta:name="OVERHEID.Gemeente/OVERHEID.authority">Druten</meta:user-defined>
    <meta:user-defined meta:name="OVERHEID.TaxonomieBeleidsagenda/OVERHEID.category">Openbare orde en veiligheid | Organisatie en beleid</meta:user-defined>
    <meta:user-defined meta:name="DC.source">https://decentrale.regelgeving.overheid.nl/cvdr/xhtmloutput/Historie/Druten/634851/CVDR634851_3.html</meta:user-defined>
    <meta:user-defined meta:name="DCTERMS.alternative">Nadere regels kleine evenementen</meta:user-defined>
    <dc:language>nl</dc:language>
    <meta:user-defined meta:name="OVERHEID.Gemeente/DC.spatial">Druten</meta:user-defined>
    <meta:user-defined meta:name="DC.title">Nadere regels kleine evenementen</meta:user-defined>
    <meta:user-defined meta:name="DCTERMS.W3CDTF/DCTERMS.available">2020-01-30</meta:user-defined>
    <meta:user-defined meta:name="DCTERMS.W3CDTF/OVERHEIDop.jaargang">2020</meta:user-defined>
    <meta:user-defined meta:name="OVERHEIDop.publicationIssue">24258</meta:user-defined>
    <meta:user-defined meta:name="OVERHEIDop.betreftRegeling">CVDR636638_1</meta:user-defined>
    <meta:user-defined meta:name="OVERHEIDop.GmbID/DC.identifier">gmb-2020-24258</meta:user-defined>
    <meta:user-defined meta:name="xs:date/OVERHEIDop.startdatum">2020-01-31</meta:user-defined>
    <meta:user-defined meta:name="OVERHEIDop.versieInformatie"/>
  </office:meta>
</office:document-meta>
</file>