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5 in Castricum, het bouwen van 5 recreatiewoningen, datum ontvangst 12 september 2020 (WABO20018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5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deweg 45 in Castricum, het bouwen van 5 recreatiewoningen, datum ontvangst 12 september 2020 (WABO2001807) </meta:user-defined>
    <dc:language>nl</dc:language>
    <meta:user-defined meta:name="OVERHEID.EPSG28992/DC.spatial">106246 506584.61</meta:user-defined>
    <meta:user-defined meta:name="DC.title">Gemeente Castricum, ontvangen aanvraag Omgevingsvergunning, Breedeweg 45 in Castricum, het bouwen van 5 recreatiewoningen, datum ontvangst 12 september 2020 (WABO2001807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75</meta:user-defined>
    <meta:user-defined meta:name="OVERHEIDop.GmbID/DC.identifier">gmb-2020-242575</meta:user-defined>
    <meta:user-defined meta:name="OVERHEIDop.versieInformatie"/>
  </office:meta>
</office:document-meta>
</file>