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Kolk 16 Meerstad, 9613 CP Groningen – realiseren raam aan voorzijde woning (verzenddatum 15-09-2020, dossiernummer 202075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46.485 583496.457</meta:user-defined>
    <meta:user-defined meta:name="DC.title">Verleende omgevingsvergunning: De Kolk 16 Meerstad, 9613 CP Groningen – realiseren raam aan voorzijde woning (verzenddatum 15-09-2020, dossiernummer 202075270)</meta:user-defined>
    <meta:user-defined meta:name="OVERHEID.PostcodeHuisnummer/OVERHEIDop.postcodeHuisnummer">9613CP 16</meta:user-defined>
    <meta:user-defined meta:name="OVERHEIDop.straatnaam">De Kolk</meta:user-defined>
    <meta:user-defined meta:name="OVERHEIDop.woonplaats">Meer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73</meta:user-defined>
    <meta:user-defined meta:name="OVERHEIDop.GmbID/DC.identifier">gmb-2020-242573</meta:user-defined>
    <meta:user-defined meta:name="OVERHEIDop.versieInformatie"/>
  </office:meta>
</office:document-meta>
</file>