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usstraat 42 te Veghel - OV-2020-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januari 2020 ingediende aanvraag om een omgevingsvergunning (met kenmerk OV-2020-0007) voor het bouwen van een erker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99 401773</meta:user-defined>
    <meta:user-defined meta:name="DC.title">Kennisgeving ingetrokken aanvraag - Busstraat 42 te Veghel - OV-2020-0007</meta:user-defined>
    <meta:user-defined meta:name="OVERHEID.PostcodeHuisnummer/OVERHEIDop.postcodeHuisnummer">5466PJ 42</meta:user-defined>
    <meta:user-defined meta:name="OVERHEIDop.straatnaam">Busstraat</meta:user-defined>
    <meta:user-defined meta:name="OVERHEIDop.woonplaats">Vegh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57</meta:user-defined>
    <meta:user-defined meta:name="OVERHEIDop.GmbID/DC.identifier">gmb-2020-24257</meta:user-defined>
    <meta:user-defined meta:name="OVERHEIDop.versieInformatie"/>
  </office:meta>
</office:document-meta>
</file>