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Bazelstraat 28, 9731 MV Groningen – plaatsen dakopbouw (verzenddatum 14-09-2020, dossiernummer 202075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56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73.696 584638.986</meta:user-defined>
    <meta:user-defined meta:name="DC.title">Verleende omgevingsvergunning: De Bazelstraat 28, 9731 MV Groningen – plaatsen dakopbouw (verzenddatum 14-09-2020, dossiernummer 202075299)</meta:user-defined>
    <meta:user-defined meta:name="OVERHEID.PostcodeHuisnummer/OVERHEIDop.postcodeHuisnummer">9731MV 28</meta:user-defined>
    <meta:user-defined meta:name="OVERHEIDop.straatnaam">De Bazelstraat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69</meta:user-defined>
    <meta:user-defined meta:name="OVERHEIDop.GmbID/DC.identifier">gmb-2020-242569</meta:user-defined>
    <meta:user-defined meta:name="OVERHEIDop.versieInformatie"/>
  </office:meta>
</office:document-meta>
</file>