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71: Prins Bernhardstraat 71 De Wedren wijziging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20</text:p>
            <text:p text:style-name="common-al">
            <text:span text:style-name="nadrukvet">Omschrijving: </text:span>Prins Bernhardstraat 71 De Wedren wijziging beheerder exploitatievergunning (Prins Bernhardstraat 71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4829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8-2020</text:p>
            <text:p text:style-name="common-al">
            <text:span text:style-name="nadrukvet">Definitieve beschikking verzonden: </text:span>17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20 tot en met 29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A907C6A-307D-4D7A-A8BC-D2309D6F5972" xlink:type="simple">http://www.nijmegen.nl/vergunningpagina/?guid=DA907C6A-307D-4D7A-A8BC-D2309D6F59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56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6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37.44 427885.31</meta:user-defined>
    <meta:user-defined meta:name="DC.title">Prins Bernhardstraat 71: Prins Bernhardstraat 71 De Wedren wijziging beheerder exploitatievergunning - apv vergunning – Bijzondere wetten  - Vergunning verleend</meta:user-defined>
    <meta:user-defined meta:name="OVERHEID.PostcodeHuisnummer/OVERHEIDop.postcodeHuisnummer">6521AD 71</meta:user-defined>
    <meta:user-defined meta:name="OVERHEIDop.straatnaam">Prins Bernhardstraat</meta:user-defined>
    <meta:user-defined meta:name="OVERHEIDop.woonplaats">Nijmeg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568</meta:user-defined>
    <meta:user-defined meta:name="OVERHEIDop.GmbID/DC.identifier">gmb-2020-242568</meta:user-defined>
    <meta:user-defined meta:name="OVERHEIDop.versieInformatie"/>
  </office:meta>
</office:document-meta>
</file>