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 Delascos B.V.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Smetiusstraat 13 Delascos B.V. wijziging beheerder exploitatievergunning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488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17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0 tot en met 29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B9E45E-5198-4A10-9C94-75CA496ADEAC" xlink:type="simple">http://www.nijmegen.nl/vergunningpagina/?guid=75B9E45E-5198-4A10-9C94-75CA496ADE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56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1.44 428533.59</meta:user-defined>
    <meta:user-defined meta:name="DC.title">Smetiusstraat 13: Smetiusstraat 13 Delascos B.V. wijziging beheerder exploitatievergunning - apv vergunning – Bijzondere wetten  - Vergunning verleend</meta:user-defined>
    <meta:user-defined meta:name="OVERHEID.PostcodeHuisnummer/OVERHEIDop.postcodeHuisnummer">6511ER 11</meta:user-defined>
    <meta:user-defined meta:name="OVERHEIDop.straatnaam">Smetius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66</meta:user-defined>
    <meta:user-defined meta:name="OVERHEIDop.GmbID/DC.identifier">gmb-2020-242566</meta:user-defined>
    <meta:user-defined meta:name="OVERHEIDop.versieInformatie"/>
  </office:meta>
</office:document-meta>
</file>