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azelstraat 18, 9731 MV Groningen – plaatsen dakopbouw (verzenddatum 14-09-2020, dossiernummer 202075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98.774 584676.778</meta:user-defined>
    <meta:user-defined meta:name="DC.title">Verleende omgevingsvergunning: De Bazelstraat 18, 9731 MV Groningen – plaatsen dakopbouw (verzenddatum 14-09-2020, dossiernummer 202075294)</meta:user-defined>
    <meta:user-defined meta:name="OVERHEID.PostcodeHuisnummer/OVERHEIDop.postcodeHuisnummer">9731MV 18</meta:user-defined>
    <meta:user-defined meta:name="OVERHEIDop.straatnaam">De Bazel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62</meta:user-defined>
    <meta:user-defined meta:name="OVERHEIDop.GmbID/DC.identifier">gmb-2020-242562</meta:user-defined>
    <meta:user-defined meta:name="OVERHEIDop.versieInformatie"/>
  </office:meta>
</office:document-meta>
</file>