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verbreden van de in-uitrit en het vervangen van de poort - Kruizemuntlaan 4, Loon op 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- <text:span text:style-name="nadrukvet">Kruizemuntlaan 4 5175 BN Loon op Zand </text:span> het verbreden van de in-uitrit en het vervangen van de poort (20201199 ontvangen 11-09-2020)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42560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560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560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01199 </meta:user-defined>
    <dc:language>nl</dc:language>
    <meta:user-defined meta:name="OVERHEID.EPSG28992/DC.spatial">133675.125 404555.219</meta:user-defined>
    <meta:user-defined meta:name="DC.title">Gemeente Loon op Zand - aanvraag omgevingsvergunning - verbreden van de in-uitrit en het vervangen van de poort - Kruizemuntlaan 4, Loon op Zand</meta:user-defined>
    <meta:user-defined meta:name="OVERHEID.PostcodeHuisnummer/OVERHEIDop.postcodeHuisnummer">5175BN 4</meta:user-defined>
    <meta:user-defined meta:name="OVERHEIDop.straatnaam">Kruizemuntlaan</meta:user-defined>
    <meta:user-defined meta:name="OVERHEIDop.woonplaats">Loon op Zand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2560</meta:user-defined>
    <meta:user-defined meta:name="OVERHEIDop.GmbID/DC.identifier">gmb-2020-242560</meta:user-defined>
    <meta:user-defined meta:name="OVERHEIDop.versieInformatie"/>
  </office:meta>
</office:document-meta>
</file>