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Gooi en Vechtstreek van 17 september 2020.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Noodverordening van de voorzitter van de veiligheidsregio Gooi en Vechtstreek houdende voorschriften ter voorkoming van verdere verspreiding van het coronavirus/COVID-19 (Noodverordening COVID-19 veiligheidsregio Gooi en Vechtstreek 17 september 2020)</text:p>
            <text:p text:style-name="al"/>
            <text:p text:style-name="al">De voorzitter van de veiligheidsregio Gooi en Vechtstreek,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text:p>
            <text:p text:style-name="al"/>
            <text:p text:style-name="al"/>
            <text:p text:style-name="al">besluit de volgende regeling vast te stellen:</text:p>
            <text:p text:style-name="al"/>
            <text:p text:style-name="al">Paragraaf 1 Algemene bepalingen</text:p>
            <text:p text:style-name="al"/>
            <text:p text:style-name="al">Artikel 1.1 Werkingssfeer</text:p>
            <text:p text:style-name="al">Deze verordening is van toepassing op het grondgebied van de gemeenten die behoren tot de veiligheidsregio Gooi en Vechtstreek, te weten Hilversum, Wijdemeren, Blaricum, Laren, Huizen, Gooise Meren en Weesp.</text:p>
            <text:p text:style-name="al"/>
            <text:p text:style-name="al">Artikel 1.2 Begripsbepalingen</text:p>
            <text:p text:style-name="al">1. 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Gooi en Vechtstreek.</text:p>
            <text:p text:style-name="al">2. In deze verordening en de daarop berustende bepalingen wordt onder gebouw mede verstaan een tent, container of andere constructie die bedoeld is om ter plaatse als binnenruimte te dienen. </text:p>
            <text:p text:style-name="al"/>
            <text:p text:style-name="al">Paragraaf 2 Maatregelen</text:p>
            <text:p text:style-name="al"/>
            <text:p text:style-name="al">Artikel 2.1 Verboden samenkomsten</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p text:style-name="al">5. De in het vierde lid, onder d, genoemde gegevens worden uitsluitend verwerkt voor de uitvoering van een eventueel bron- en contactonderzoek door de GGD en worden 14 dagen bewaard en daarna vernietigd door de exploitant.</text:p>
            <text:p text:style-name="al">6.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p text:style-name="al">7. Diegene die deelneemt aan een samenkomst waarbij placering plaatsvindt, is verplicht gebruik te maken van de toegewezen zitplaats of de toegewezen afgebakende locatie.</text:p>
            <text:p text:style-name="al"/>
            <text:p text:style-name="al">Artikel 2.1a Maatregelen bij introductie-activiteiten voor studenten</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text:p text:style-name="al">Artikel 2.2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p text:style-name="al">Artikel 2.3 Verbod openstelling dansvoorziening </text:p>
            <text:p text:style-name="al">Het is verboden een in een eet- en drinkgelegenheid aanwezige dansvoorziening geopend te houden voor publiek.</text:p>
            <text:p text:style-name="al"/>
            <text:p text:style-name="al">Artikel 2.4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Artikel 2.5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p text:style-name="al">Artikel 2.5a Verbod niet dragen mondkapje</text:p>
            <text:p text:style-name="al">1. 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p text:style-name="al">2.  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p text:style-name="al"/>
            <text:p text:style-name="al">Artikel 2.6 </text:p>
            <text:p text:style-name="al">[gereserveerd]</text:p>
            <text:p text:style-name="al"/>
            <text:p text:style-name="al">Artikel 2.7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p text:style-name="al">Artikel 2.8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p text:style-name="al"/>
            <text:p text:style-name="al">Artikel 2.9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p text:style-name="al">Paragraaf 3 Uitzonderingen</text:p>
            <text:p text:style-name="al"/>
            <text:p text:style-name="al">Artikel 3.1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Paragraaf 4 Toezicht en handhaving</text:p>
            <text:p text:style-name="al"/>
            <text:p text:style-name="al">Artikel 4.1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p text:style-name="al"/>
            <text:p text:style-name="al"/>
            <text:p text:style-name="al">Artikel 4.2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Paragraaf 5 Slotbepalingen</text:p>
            <text:p text:style-name="al"/>
            <text:p text:style-name="al">Artikel 5.1 Bekendmaking en inwerkingtreding</text:p>
            <text:p text:style-name="al">Deze verordening wordt bekendgemaakt op de website van de veiligheidsregio Gooi en Vechtstreek (www.vrgooienvechtstreek.nl) en treedt in werking met ingang van 17 september 2020.</text:p>
            <text:p text:style-name="al"/>
            <text:p text:style-name="al">Artikel 5.2. Intrekking vorige noodverordening</text:p>
            <text:p text:style-name="al">De Noodverordening COVID-19 veiligheidsregio Gooi en Vechtstreek van 21 augustus 2020 wordt ingetrokken.</text:p>
            <text:p text:style-name="al"/>
            <text:p text:style-name="al">Artikel 5.3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text:p>
            <text:p text:style-name="al">de Noodverordening COVID-19 veiligheidsregio Gooi en Vechtstreek 10 augustus 2020,</text:p>
            <text:p text:style-name="al">de Noodverordening COVID-19 veiligheidsregio Gooi en Vechtstreek 21 augustus 2020 worden geacht te berusten op deze noodverordening.</text:p>
            <text:p text:style-name="al"/>
            <text:p text:style-name="al">Artikel 5.4  Citeertitel</text:p>
            <text:p text:style-name="al">Deze verordening wordt aangehaald als: Noodverordening COVID-19 veiligheidsregio Gooi en Vechtstreek van 17 september 2020.</text:p>
            <text:p text:style-name="al"/>
            <text:p text:style-name="al">Vastgesteld op 17 september 2020 te Hilversum,</text:p>
            <text:p text:style-name="al"/>
            <text:p text:style-name="al">DE VOORZITTER VAN DE VEILIGHEIDSREGIO GOOI EN VECHTSTREEK</text:p>
            <text:p text:style-name="al"/>
            <text:p text:style-name="al"/>
            <text:p text:style-name="al"/>
            <text:p text:style-name="al"/>
            <text:p text:style-name="al">P.I. Broertjes</text:p>
            <text:p text:style-name="al"> </text:p>
            <text:p text:style-name="al">Toelichting</text:p>
            <text:p text:style-name="al"/>
            <text:p text:style-name="al">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alsmede de aanwijzingen van de minister van Volksgezondheid, Welzijn en Sport van 30 juni 2020, nr. 1715517-20769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text:p>
            <text:p text:style-name="al">[Gereserveerd] </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Gooi en Vechtstreek (www.vrgooienvechtstreek.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55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5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5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Openbare orde en veiligheid | Organisatie en beleid</meta:user-defined>
    <meta:user-defined meta:name="DC.source">N.v.t.</meta:user-defined>
    <dc:language>nl</dc:language>
    <meta:user-defined meta:name="OVERHEID.Gemeente/DC.spatial">Hilversum</meta:user-defined>
    <meta:user-defined meta:name="DC.title">Noodverordening COVID-19 veiligheidsregio Gooi en Vechtstreek van 17 september 2020. Hilversum</meta:user-defined>
    <meta:user-defined meta:name="DCTERMS.W3CDTF/DCTERMS.available">2020-09-22</meta:user-defined>
    <meta:user-defined meta:name="DCTERMS.W3CDTF/OVERHEIDop.jaargang">2020</meta:user-defined>
    <meta:user-defined meta:name="OVERHEIDop.externeBijlage">Noodverordening|exb-2020-49982</meta:user-defined>
    <meta:user-defined meta:name="OVERHEIDop.publicationIssue">242554</meta:user-defined>
    <meta:user-defined meta:name="OVERHEIDop.betreftRegeling">CVDR644034_1</meta:user-defined>
    <meta:user-defined meta:name="xs:date/OVERHEIDop.startdatum">2020-09-18</meta:user-defined>
    <meta:user-defined meta:name="OVERHEIDop.GmbID/DC.identifier">gmb-2020-242554</meta:user-defined>
    <meta:user-defined meta:name="OVERHEIDop.versieInformatie"/>
  </office:meta>
</office:document-meta>
</file>