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storten en vlinderen van de vloeren van een bedrijfspand buiten de reguliere werktijden - 30 september 2020 en 18 januari 2021 (ongeveer 10 stortdagen, 6 stortweken) - Da Vincistraat 5, sectie B nummer 1104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178225 Da Vincistraat 5, sectie B nummer 11049, Berkel en Rodenrijs. </text:p>
            <text:p text:style-name="common-al">Het storten en vlinderen van de vloeren van een bedrijfspand buiten de reguliere werktijden in de periode tussen 30 september 2020 en 18 januari 2021 (ongeveer 10 stortdagen, 6 stortweken) (verzonden 16-09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25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8225</meta:user-defined>
    <dc:language>nl</dc:language>
    <meta:user-defined meta:name="OVERHEID.EPSG28992/DC.spatial">89779.446 443593.843</meta:user-defined>
    <meta:user-defined meta:name="DC.title">Gemeente Lansingerland - verlening geluidsontheffing - storten en vlinderen van de vloeren van een bedrijfspand buiten de reguliere werktijden - 30 september 2020 en 18 januari 2021 (ongeveer 10 stortdagen, 6 stortweken) - Da Vincistraat 5, sectie B nummer 11049, Berkel en Rodenrijs</meta:user-defined>
    <meta:user-defined meta:name="OVERHEID.PostcodeHuisnummer/OVERHEIDop.postcodeHuisnummer">2652XE 5</meta:user-defined>
    <meta:user-defined meta:name="OVERHEIDop.straatnaam">Da Vincistraat</meta:user-defined>
    <meta:user-defined meta:name="OVERHEIDop.woonplaats">Berkel en Rodenrij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42</meta:user-defined>
    <meta:user-defined meta:name="OVERHEIDop.GmbID/DC.identifier">gmb-2020-242542</meta:user-defined>
    <meta:user-defined meta:name="OVERHEIDop.versieInformatie"/>
  </office:meta>
</office:document-meta>
</file>