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6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6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6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6-19">
      <text:list-level-style-bullet style:num-suffix="" text:bullet-char="​" text:level="1">
        <style:list-level-properties text:min-label-width="10mm"/>
      </text:list-level-style-bullet>
    </text:list-style>
    <text:list-style style:name="id1-3-2-1-1-6-20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openbare raadsvergadering 1 oktober 2020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vindt een openbare raadsvergadering plaats van de gemeente Voerendaal.</text:p>
            <text:p text:style-name="common-al">Locatie: Raadzaal gemeentehuis Voerendaal</text:p>
            <text:p text:style-name="common-al">Tijdstip: 19.30 uur of later, aansluitend aan de voorafgaande besloten raadsvergadering</text:p>
            <text:p text:style-name="common-al"/>
            <text:p text:style-name="common-al">\Concept-agenda voor de gemeenteraadsvergadering</text:p>
            <text:list text:style-name="id1-3-2-1-1-6">
              <text:list-item text:style-override="id1-3-2-1-1-6-1">
                <text:number>1.</text:number>
                <text:p text:style-name="al">Opening</text:p>
              </text:list-item>
              <text:list-item text:style-override="id1-3-2-1-1-6-2">
                <text:number>2.</text:number>
                <text:p text:style-name="al">Vaststellen agenda</text:p>
              </text:list-item>
              <text:list-item text:style-override="id1-3-2-1-1-6-3">
                <text:number>3.</text:number>
                <text:p text:style-name="al">Aanbeveling herbenoeming burgemeester (onder voorbehoud van afronding werkzaamheden vertrouwenscommissie en besluitvorming in een besloten raadsvergadering)</text:p>
              </text:list-item>
              <text:list-item text:style-override="id1-3-2-1-1-6-4">
                <text:number>4.</text:number>
                <text:p text:style-name="al">Vaststellen besluitenlijst van de raadsvergadering van 9 juli 2020</text:p>
              </text:list-item>
              <text:list-item text:style-override="id1-3-2-1-1-6-5">
                <text:number>5.</text:number>
                <text:p text:style-name="al">Voorjaarsrapportage 2020 (incl. amendement D66, VA, VVD en AGB inzake GR-en)</text:p>
              </text:list-item>
              <text:list-item text:style-override="id1-3-2-1-1-6-6">
                <text:number>6.</text:number>
                <text:p text:style-name="al">Nota Inkoop- en aanbestedingsbeleid 2020</text:p>
              </text:list-item>
              <text:list-item text:style-override="id1-3-2-1-1-6-7">
                <text:number>7.</text:number>
                <text:p text:style-name="al">Actualisatie MOP gemeentelijk vastgoed 2021-2030</text:p>
              </text:list-item>
              <text:list-item text:style-override="id1-3-2-1-1-6-8">
                <text:number>8.</text:number>
                <text:p text:style-name="al">Benoeming dorpsbouwmeester en plaatsvervangende dorpsbouwmeesters en leden monumentencommissie</text:p>
              </text:list-item>
              <text:list-item text:style-override="id1-3-2-1-1-6-9">
                <text:number>9.</text:number>
                <text:p text:style-name="al">Vaststellen bestemmingsplan Heerlerweg 114 te Voerendaal</text:p>
              </text:list-item>
              <text:list-item text:style-override="id1-3-2-1-1-6-10">
                <text:number>10.</text:number>
                <text:p text:style-name="al">STRIP 2020-2025</text:p>
              </text:list-item>
              <text:list-item text:style-override="id1-3-2-1-1-6-11">
                <text:number>11.</text:number>
                <text:p text:style-name="al">Wijziging GR Kompas</text:p>
              </text:list-item>
              <text:list-item text:style-override="id1-3-2-1-1-6-12">
                <text:number>12.</text:number>
                <text:p text:style-name="al">Brief behandeling petitie verkeersonveiligheid Kerkstraat</text:p>
              </text:list-item>
              <text:list-item text:style-override="id1-3-2-1-1-6-13">
                <text:number>13.</text:number>
                <text:p text:style-name="al">Motie D66 Gezondheid burgers gedurende de Corona-pandemie</text:p>
              </text:list-item>
              <text:list-item text:style-override="id1-3-2-1-1-6-14">
                <text:number>14.</text:number>
                <text:p text:style-name="al">Motie PvdA opsporing afvaldumpingen</text:p>
              </text:list-item>
              <text:list-item text:style-override="id1-3-2-1-1-6-15">
                <text:number>15.</text:number>
                <text:p text:style-name="al">Motie PvdA Die (wens)ballon gaat niet op!</text:p>
              </text:list-item>
              <text:list-item text:style-override="id1-3-2-1-1-6-16">
                <text:number>16.</text:number>
                <text:p text:style-name="al">Motie DV CDA PvdA indienen schriftelijke vragen en tijdsbesteding/kosten beantwoording</text:p>
              </text:list-item>
              <text:list-item text:style-override="id1-3-2-1-1-6-17">
                <text:number>17.</text:number>
                <text:p text:style-name="al">Motie VVD D66 VA AGB Concentreer op Corona</text:p>
              </text:list-item>
              <text:list-item text:style-override="id1-3-2-1-1-6-18">
                <text:number>18.</text:number>
                <text:p text:style-name="al">A. Ingekomen stukken t/m 25 juni 2020</text:p>
              </text:list-item>
              <text:list-item text:style-override="id1-3-2-1-1-6-19">
                <text:number/>
                <text:p text:style-name="al">B. Ingekomen stukken vanaf 26 juni 2020</text:p>
              </text:list-item>
              <text:list-item text:style-override="id1-3-2-1-1-6-20">
                <text:number>19.</text:number>
                <text:p text:style-name="al">Sluiting</text:p>
              </text:list-item>
            </text:list>
            <text:p text:style-name="common-al">Vanwege de Corona-maatregelen is deze raadsvergadering niet toegankelijk voor publiek, maar wordt deze uitgezonden door de lokale TV zender ZO-NWS. De vergaderingen zijn live te volgen via Ziggo 44, Tele2, Vodafone, KPN, de facebookpagina van ZO-NWS, via <text:a xlink:href="http://www.zo-nws.nl/" xlink:type="simple">www.zo-nws.nl</text:a> en in de ZO-NWS app.</text:p>
            <text:p text:style-name="common-al">De op deze agenda betrekking hebbende raadsvoorstellen en evt. aanvullende stukken kunt u raadplegen via de website www.voerendaal.nl (klik op 'Raad en College' en dan op 'Vergaderingen gemeenteraad'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53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3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meta:user-defined meta:name="OVERHEIDop.referentienummer">Zaaknr. 56509</meta:user-defined>
    <dc:language>nl</dc:language>
    <meta:user-defined meta:name="OVERHEID.Gemeente/DC.spatial">Voerendaal</meta:user-defined>
    <meta:user-defined meta:name="DC.title">Agenda openbare raadsvergadering 1 oktober 2020 gemeente Voerendaa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39</meta:user-defined>
    <meta:user-defined meta:name="OVERHEIDop.GmbID/DC.identifier">gmb-2020-242539</meta:user-defined>
    <meta:user-defined meta:name="OVERHEIDop.versieInformatie"/>
  </office:meta>
</office:document-meta>
</file>