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tochtvergunning APV miniboerenbruiloft Diverse wegen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APV/BW 20005 voor een optochtvergunning APVop locatie Diverse wege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mini boerenbruiloft, optocht over diverse wegen in Bud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ptochtvergunning  miniboerenbruiloft Scouting Budel - Evenementenvergunning op de locatie Diverse wegen in Budel</meta:user-defined>
    <dc:language>nl</dc:language>
    <meta:user-defined meta:name="OVERHEID.EPSG28992/DC.spatial">168538.31 365556.35</meta:user-defined>
    <meta:user-defined meta:name="DC.title">Kennisgeving besluit op aanvraag optochtvergunning APV miniboerenbruiloft Diverse wegen in Budel</meta:user-defined>
    <meta:user-defined meta:name="OVERHEID.PostcodeHuisnummer/OVERHEIDop.postcodeHuisnummer">6021CN 9</meta:user-defined>
    <meta:user-defined meta:name="OVERHEIDop.straatnaam">Maarheezerweg</meta:user-defined>
    <meta:user-defined meta:name="OVERHEIDop.woonplaats">Bud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3</meta:user-defined>
    <meta:user-defined meta:name="OVERHEIDop.GmbID/DC.identifier">gmb-2020-24253</meta:user-defined>
    <meta:user-defined meta:name="OVERHEIDop.versieInformatie"/>
  </office:meta>
</office:document-meta>
</file>