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Aladnaweg 15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Aladnaweg 15 in Aalten</text:p>
            <text:p text:style-name="common-al">Omschrijving: splitsen woonboerderij</text:p>
            <text:p text:style-name="common-al">Datum aanvraag: 09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62.768 441187.728</meta:user-defined>
    <meta:user-defined meta:name="DC.title">Gemeente Aalten - afhandelingstermijn omgevingsvergunning verlengd voor Aladnaweg 15, Aalten</meta:user-defined>
    <meta:user-defined meta:name="OVERHEID.PostcodeHuisnummer/OVERHEIDop.postcodeHuisnummer">7122RP 15</meta:user-defined>
    <meta:user-defined meta:name="OVERHEIDop.straatnaam">Aladnaweg</meta:user-defined>
    <meta:user-defined meta:name="OVERHEIDop.woonplaats">Aal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29</meta:user-defined>
    <meta:user-defined meta:name="OVERHEIDop.GmbID/DC.identifier">gmb-2020-242529</meta:user-defined>
    <meta:user-defined meta:name="OVERHEIDop.versieInformatie"/>
  </office:meta>
</office:document-meta>
</file>