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gchelseweg 44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september 2020 een besluit genomen op de aanvraag omgevingsvergunning voor de verbouwing van de garage tot mantelzorgwoning op de locatie Egchelseweg 44 te Egchel. De aanvraag is geregistreerd onder zaaknummer 18942228387.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3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3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42521</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21</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521</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68.47 370093.33</meta:user-defined>
    <meta:user-defined meta:name="DC.title">verleende omgevingsvergunning Egchelseweg 44 te Egchel</meta:user-defined>
    <meta:user-defined meta:name="OVERHEID.PostcodeHuisnummer/OVERHEIDop.postcodeHuisnummer">5987AB 44</meta:user-defined>
    <meta:user-defined meta:name="OVERHEIDop.straatnaam">Egchelseweg</meta:user-defined>
    <meta:user-defined meta:name="OVERHEIDop.woonplaats">Egchel</meta:user-defined>
    <meta:user-defined meta:name="DCTERMS.W3CDTF/DCTERMS.available">2020-09-22</meta:user-defined>
    <meta:user-defined meta:name="DCTERMS.W3CDTF/OVERHEIDop.jaargang">2020</meta:user-defined>
    <meta:user-defined meta:name="OVERHEIDop.publicationIssue">242521</meta:user-defined>
    <meta:user-defined meta:name="OVERHEIDop.GmbID/DC.identifier">gmb-2020-242521</meta:user-defined>
    <meta:user-defined meta:name="OVERHEIDop.versieInformatie"/>
  </office:meta>
</office:document-meta>
</file>