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brengen van damwanden en oevervoorzieningen en het ontgraven van gronden - Nabij Zuidersingel 86a t/m Molenweg 2, sectie B nummer 1105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5613 Nabij Zuidersingel 86a t/m Molenweg 2, sectie B nummer 11057 Berkel en Rodenrijs.</text:p>
            <text:p text:style-name="common-al">Het aanbrengen van damwanden en oevervoorzieningen en het ontgraven van gronden</text:p>
            <text:p text:style-name="common-al">(verzonden 14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5613</meta:user-defined>
    <dc:language>nl</dc:language>
    <meta:user-defined meta:name="OVERHEID.EPSG28992/DC.spatial">90037 443075</meta:user-defined>
    <meta:user-defined meta:name="OVERHEID.EPSG28992/DC.spatial">89887 443041</meta:user-defined>
    <meta:user-defined meta:name="DC.title">Gemeente Lansingerland - verlening omgevingsvergunning - aanbrengen van damwanden en oevervoorzieningen en het ontgraven van gronden - Nabij Zuidersingel 86a t/m Molenweg 2, sectie B nummer 11057, Berkel en Rodenrijs</meta:user-defined>
    <meta:user-defined meta:name="OVERHEID.PostcodeHuisnummer/OVERHEIDop.postcodeHuisnummer">2651AK 86</meta:user-defined>
    <meta:user-defined meta:name="OVERHEID.PostcodeHuisnummer/OVERHEIDop.postcodeHuisnummer">2651AD 2</meta:user-defined>
    <meta:user-defined meta:name="OVERHEIDop.straatnaam">Zuidersingel</meta:user-defined>
    <meta:user-defined meta:name="OVERHEIDop.straatnaam">Molenweg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08</meta:user-defined>
    <meta:user-defined meta:name="OVERHEIDop.GmbID/DC.identifier">gmb-2020-242508</meta:user-defined>
    <meta:user-defined meta:name="OVERHEIDop.versieInformatie"/>
  </office:meta>
</office:document-meta>
</file>