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passen van het HD/LD-net - Narcissenweg 1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70675 Narcissenweg 10, 2665 NA Bleiswijk.</text:p>
            <text:p text:style-name="common-al">Het aanpassen van het HD/LD-net (verzonden 11-09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4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0675</meta:user-defined>
    <dc:language>nl</dc:language>
    <meta:user-defined meta:name="OVERHEID.EPSG28992/DC.spatial">95697 448089</meta:user-defined>
    <meta:user-defined meta:name="DC.title">Gemeente Lansingerland - verlening omgevingsvergunning - aanpassen van het HD/LD-net - Narcissenweg 10, Bleiswijk</meta:user-defined>
    <meta:user-defined meta:name="OVERHEID.PostcodeHuisnummer/OVERHEIDop.postcodeHuisnummer">2665NA 10</meta:user-defined>
    <meta:user-defined meta:name="OVERHEIDop.straatnaam">Narcissenweg</meta:user-defined>
    <meta:user-defined meta:name="OVERHEIDop.woonplaats">Bleisw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98</meta:user-defined>
    <meta:user-defined meta:name="OVERHEIDop.GmbID/DC.identifier">gmb-2020-242498</meta:user-defined>
    <meta:user-defined meta:name="OVERHEIDop.versieInformatie"/>
  </office:meta>
</office:document-meta>
</file>