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 Bos (ong.)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 Bos (ong.) in Aalten</text:p>
            <text:p text:style-name="common-al">Omschrijving: bouwen dubbele woning</text:p>
            <text:p text:style-name="common-al">Datum ontvangst: 11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4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59.608 438537.566</meta:user-defined>
    <meta:user-defined meta:name="DC.title">Gemeente Aalten - aanvraag omgevingsvergunning voor Haartse Bos (ong.), Aalten</meta:user-defined>
    <meta:user-defined meta:name="OVERHEID.PostcodeHuisnummer/OVERHEIDop.postcodeHuisnummer">7121KS 10</meta:user-defined>
    <meta:user-defined meta:name="OVERHEIDop.straatnaam">'t Haartse Bos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96</meta:user-defined>
    <meta:user-defined meta:name="OVERHEIDop.GmbID/DC.identifier">gmb-2020-242496</meta:user-defined>
    <meta:user-defined meta:name="OVERHEIDop.versieInformatie"/>
  </office:meta>
</office:document-meta>
</file>