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het College van burgemeester en wethouders van Dalfsen onderstaande standplaatsvergunning verleend op grond van artikel 5:18 van de Algemene Plaatselijke Verordening (APV) aan:</text:p>
            <text:p text:style-name="common-al">BijHarrie, verkoop van diverse broodjes op woensdag bij het zwembadin Nieuwleusen en op zaterdag tegenover de Action in Dalfsen.</text:p>
            <text:p text:style-name="common-al">De aanvraag staat geregistreerd onder zaaknummer Z/20/62279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49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Bijharrie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95</meta:user-defined>
    <meta:user-defined meta:name="OVERHEIDop.GmbID/DC.identifier">gmb-2020-242495</meta:user-defined>
    <meta:user-defined meta:name="OVERHEIDop.versieInformatie"/>
  </office:meta>
</office:document-meta>
</file>