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plaatsen van een overkapping in de tuin - Madelieftuin 9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Verlenging proceduretermijn omgevingsvergunning</text:p>
            <text:p text:style-name="common-al">167008 Madelieftuin 9, 2662 CT Bergschenhoek.</text:p>
            <text:p text:style-name="common-al">Het plaatsen van een overkapping in de tuin (verzonden 11-09-2020).</text:p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4249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49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49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67008</meta:user-defined>
    <dc:language>nl</dc:language>
    <meta:user-defined meta:name="OVERHEID.EPSG28992/DC.spatial">93233 444671</meta:user-defined>
    <meta:user-defined meta:name="DC.title">Gemeente Lansingerland - verlenging beslistermijn omgevingsvergunning - plaatsen van een overkapping in de tuin - Madelieftuin 9, Bergschenhoek</meta:user-defined>
    <meta:user-defined meta:name="OVERHEID.PostcodeHuisnummer/OVERHEIDop.postcodeHuisnummer">2662CT 9</meta:user-defined>
    <meta:user-defined meta:name="OVERHEIDop.straatnaam">Madelieftuin</meta:user-defined>
    <meta:user-defined meta:name="OVERHEIDop.woonplaats">Bergschenhoek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493</meta:user-defined>
    <meta:user-defined meta:name="OVERHEIDop.GmbID/DC.identifier">gmb-2020-242493</meta:user-defined>
    <meta:user-defined meta:name="OVERHEIDop.versieInformatie"/>
  </office:meta>
</office:document-meta>
</file>