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nendreef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dreef ong. te Oostrum</text:span> - het oprichten van een bedrijfsgebouw (HZ-OMV-2020-0016, ontvangstdatum 24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4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03.47 392999.18</meta:user-defined>
    <meta:user-defined meta:name="DC.title">Omgevingsvergunning – regulier – aangevraagd (Vennendreef ong. te Oostrum)</meta:user-defined>
    <meta:user-defined meta:name="OVERHEID.PostcodeHuisnummer/OVERHEIDop.postcodeHuisnummer">5807EH 3</meta:user-defined>
    <meta:user-defined meta:name="OVERHEIDop.straatnaam">Vennenweg</meta:user-defined>
    <meta:user-defined meta:name="OVERHEIDop.woonplaats">Oostru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49</meta:user-defined>
    <meta:user-defined meta:name="OVERHEIDop.GmbID/DC.identifier">gmb-2020-24249</meta:user-defined>
    <meta:user-defined meta:name="OVERHEIDop.versieInformatie"/>
  </office:meta>
</office:document-meta>
</file>