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2020-0383 Tulpenpad 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besloten om de beslistermijn voor de aanvraag met zaaknummer W2020-0383 voor het aanpassen van het dak van de schuur op locatie Tulpenpad 1 te Stellendam te verlengen voor een periode van maximaal 6 weken. De aanvraag betreft de volgende onderdelen:</text:p>
            <text:p text:style-name="common-al">- Het bouwen van een bouwwerk.</text:p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248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8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8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854 425065</meta:user-defined>
    <meta:user-defined meta:name="DC.title">Kennisgeving verlenging beslistermijn W2020-0383 Tulpenpad 1 te Stellendam</meta:user-defined>
    <meta:user-defined meta:name="OVERHEID.PostcodeHuisnummer/OVERHEIDop.postcodeHuisnummer">3251CW 1</meta:user-defined>
    <meta:user-defined meta:name="OVERHEIDop.straatnaam">Tulpenpad</meta:user-defined>
    <meta:user-defined meta:name="OVERHEIDop.woonplaats">Stellen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488</meta:user-defined>
    <meta:user-defined meta:name="OVERHEIDop.GmbID/DC.identifier">gmb-2020-242488</meta:user-defined>
    <meta:user-defined meta:name="OVERHEIDop.versieInformatie"/>
  </office:meta>
</office:document-meta>
</file>