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36 (kavel 14 Westererf Zuiderloo) in Heiloo, het bouwen van een woning en het aanleggen van een uitweg, datum ontvangst 14 september 2020 (WABO20018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weg 336 (kavel 14 Westererf Zuiderloo) in Heiloo, het bouwen van een woning en het aanleggen van een uitweg, datum ontvangst 14 september 2020 (WABO2001818) </meta:user-defined>
    <dc:language>nl</dc:language>
    <meta:user-defined meta:name="OVERHEID.EPSG28992/DC.spatial">107978.3 511918.86</meta:user-defined>
    <meta:user-defined meta:name="DC.title">Gemeente Heiloo, ontvangen aanvraag Omgevingsvergunning, Westerweg 336 (kavel 14 Westererf Zuiderloo) in Heiloo, het bouwen van een woning en het aanleggen van een uitweg, datum ontvangst 14 september 2020 (WABO2001818)</meta:user-defined>
    <meta:user-defined meta:name="OVERHEID.PostcodeHuisnummer/OVERHEIDop.postcodeHuisnummer">1852PR 338</meta:user-defined>
    <meta:user-defined meta:name="OVERHEIDop.straatnaam">Westerweg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81</meta:user-defined>
    <meta:user-defined meta:name="OVERHEIDop.GmbID/DC.identifier">gmb-2020-242481</meta:user-defined>
    <meta:user-defined meta:name="OVERHEIDop.versieInformatie"/>
  </office:meta>
</office:document-meta>
</file>