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bindings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september 2020 met zaaknummer <text:span text:style-name="nadrukvet">M-SLM200255 </text:span>voor het verwijderen van asbest op de locatie <text:span text:style-name="nadrukvet">Verbindingsweg 2 in Overslag</text:span>.</text:p>
            <text:p text:style-name="common-al">De sloopmelding is op 18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627.4 359259.52</meta:user-defined>
    <meta:user-defined meta:name="DC.title">sloopmelding - Verbindingsweg 2 in Overslag</meta:user-defined>
    <meta:user-defined meta:name="OVERHEID.PostcodeHuisnummer/OVERHEIDop.postcodeHuisnummer">4575NJ 2</meta:user-defined>
    <meta:user-defined meta:name="OVERHEIDop.straatnaam">Verbindingsweg</meta:user-defined>
    <meta:user-defined meta:name="OVERHEIDop.woonplaats">Oversla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80</meta:user-defined>
    <meta:user-defined meta:name="OVERHEIDop.GmbID/DC.identifier">gmb-2020-242480</meta:user-defined>
    <meta:user-defined meta:name="OVERHEIDop.versieInformatie"/>
  </office:meta>
</office:document-meta>
</file>