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De Hoven 25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De Hoven 25 in Aalten</text:p>
            <text:p text:style-name="common-al">Omschrijving: uitbreiden supermarkt en realiseren 3 appartementen</text:p>
            <text:p text:style-name="common-al">Datum ontvangst: 10-09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4247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47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47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7007.046 438306.902</meta:user-defined>
    <meta:user-defined meta:name="DC.title">Gemeente Aalten - aanvraag omgevingsvergunning voor De Hoven 25, Aalten</meta:user-defined>
    <meta:user-defined meta:name="OVERHEID.PostcodeHuisnummer/OVERHEIDop.postcodeHuisnummer">7122BJ 25</meta:user-defined>
    <meta:user-defined meta:name="OVERHEIDop.straatnaam">De Hoven</meta:user-defined>
    <meta:user-defined meta:name="OVERHEIDop.woonplaats">Aalt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476</meta:user-defined>
    <meta:user-defined meta:name="OVERHEIDop.GmbID/DC.identifier">gmb-2020-242476</meta:user-defined>
    <meta:user-defined meta:name="OVERHEIDop.versieInformatie"/>
  </office:meta>
</office:document-meta>
</file>