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het asbesthoudende dak van een schuur en restanten golfplaten achter de schuur op de locatie de Ziele 4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september 2020</text:p>
            <text:p text:style-name="common-al">Kenmerk: SXO-2020-0582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42471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471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471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129.67 473239.95</meta:user-defined>
    <meta:user-defined meta:name="DC.title">Sloopmelding voor het verwijderen van het asbesthoudende dak van een schuur en restanten golfplaten achter de schuur op de locatie de Ziele 4 in Twello</meta:user-defined>
    <meta:user-defined meta:name="OVERHEID.PostcodeHuisnummer/OVERHEIDop.postcodeHuisnummer">7391JP 4</meta:user-defined>
    <meta:user-defined meta:name="OVERHEIDop.straatnaam">de Ziele</meta:user-defined>
    <meta:user-defined meta:name="OVERHEIDop.woonplaats">Twello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2471</meta:user-defined>
    <meta:user-defined meta:name="OVERHEIDop.GmbID/DC.identifier">gmb-2020-242471</meta:user-defined>
    <meta:user-defined meta:name="OVERHEIDop.versieInformatie"/>
  </office:meta>
</office:document-meta>
</file>