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rkendelslaan 92 in Heiloo, het vergroten van de woning (berging) en het aanleggen van een uitweg, verzenddatum 15 september 2020 (WABO20012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246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6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6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Werkendelslaan 92 in Heiloo, het vergroten van de woning (berging) en het aanleggen van een uitweg, verzenddatum 15 september 2020 (WABO2001298)</meta:user-defined>
    <dc:language>nl</dc:language>
    <meta:user-defined meta:name="OVERHEID.EPSG28992/DC.spatial">108754.21 512181.66</meta:user-defined>
    <meta:user-defined meta:name="DC.title">Gemeente Heiloo, verleende Omgevingsvergunning (regulier), Werkendelslaan 92 in Heiloo, het vergroten van de woning (berging) en het aanleggen van een uitweg, verzenddatum 15 september 2020 (WABO2001298)</meta:user-defined>
    <meta:user-defined meta:name="OVERHEID.PostcodeHuisnummer/OVERHEIDop.postcodeHuisnummer">1851VE 92</meta:user-defined>
    <meta:user-defined meta:name="OVERHEIDop.straatnaam">Werkendelslaan</meta:user-defined>
    <meta:user-defined meta:name="OVERHEIDop.woonplaats">Heiloo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467</meta:user-defined>
    <meta:user-defined meta:name="OVERHEIDop.GmbID/DC.identifier">gmb-2020-242467</meta:user-defined>
    <meta:user-defined meta:name="OVERHEIDop.versieInformatie"/>
  </office:meta>
</office:document-meta>
</file>