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uitweg naar het gelijkrichterstation - Tussen het spoor en het fietspad langs de Gerberasingel ter hoogte van nummer 62, sectie B nummers 10667 en 69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526 Tussen het spoor en het fietspad langs de Gerberasingel ter hoogte van nummer 62, sectie B nummers 10667 en 6926 Berkel en Rodenrijs.</text:p>
            <text:p text:style-name="common-al">Het realiseren van een uitweg naar het gelijkrichterstation (ontvangen 14-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526</meta:user-defined>
    <dc:language>nl</dc:language>
    <meta:user-defined meta:name="OVERHEID.EPSG28992/DC.spatial">91299 444032</meta:user-defined>
    <meta:user-defined meta:name="DC.title">Gemeente Lansingerland - aanvraag omgevingsvergunning - realiseren van een uitweg naar het gelijkrichterstation - Tussen het spoor en het fietspad langs de Gerberasingel ter hoogte van nummer 62, sectie B nummers 10667 en 6926, Berkel en Rodenrijs</meta:user-defined>
    <meta:user-defined meta:name="OVERHEID.PostcodeHuisnummer/OVERHEIDop.postcodeHuisnummer">2651XX 62</meta:user-defined>
    <meta:user-defined meta:name="OVERHEIDop.straatnaam">Gerberasingel</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242465</meta:user-defined>
    <meta:user-defined meta:name="OVERHEIDop.GmbID/DC.identifier">gmb-2020-242465</meta:user-defined>
    <meta:user-defined meta:name="OVERHEIDop.versieInformatie"/>
  </office:meta>
</office:document-meta>
</file>