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ennemerstraatweg 666a in Heiloo, het bouwen van een woning en aanleggen van een uitweg, verzenddatum 14 september 2020 (WABO20015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245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5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5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Kennemerstraatweg 666a in Heiloo, het bouwen van een woning en aanleggen van een uitweg, verzenddatum 14 september 2020 (WABO2001502)</meta:user-defined>
    <dc:language>nl</dc:language>
    <meta:user-defined meta:name="OVERHEID.EPSG28992/DC.spatial">109072.83 512578.18</meta:user-defined>
    <meta:user-defined meta:name="DC.title">Gemeente Heiloo, verleende Omgevingsvergunning (regulier), Kennemerstraatweg 666a in Heiloo, het bouwen van een woning en aanleggen van een uitweg, verzenddatum 14 september 2020 (WABO2001502)</meta:user-defined>
    <meta:user-defined meta:name="OVERHEID.PostcodeHuisnummer/OVERHEIDop.postcodeHuisnummer">1851BE 201</meta:user-defined>
    <meta:user-defined meta:name="OVERHEIDop.straatnaam">Kennemerstraatweg</meta:user-defined>
    <meta:user-defined meta:name="OVERHEIDop.woonplaats">Heiloo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456</meta:user-defined>
    <meta:user-defined meta:name="OVERHEIDop.GmbID/DC.identifier">gmb-2020-242456</meta:user-defined>
    <meta:user-defined meta:name="OVERHEIDop.versieInformatie"/>
  </office:meta>
</office:document-meta>
</file>