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 waterpark, ten noorden van Zalnéweg 110 (zaaknummer Z2020-00006815, nu bekend als zaaknummer 171191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n noorden van Zalnéweg 110</text:span> – voor het plaatsen van een tijdelijk, seizoensgebonden, drijvend, opblaasbaar waterpark op de Wythmenerplas, verzonden op 16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45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5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5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898.091 501374.229</meta:user-defined>
    <meta:user-defined meta:name="DC.title">Verleende omgevingsvergunning, plaatsen tijdelijk waterpark, ten noorden van Zalnéweg 110 (zaaknummer Z2020-00006815, nu bekend als zaaknummer 1711912020 )</meta:user-defined>
    <meta:user-defined meta:name="OVERHEID.PostcodeHuisnummer/OVERHEIDop.postcodeHuisnummer">8026PZ 110</meta:user-defined>
    <meta:user-defined meta:name="OVERHEIDop.straatnaam">Zalnéweg</meta:user-defined>
    <meta:user-defined meta:name="OVERHEIDop.woonplaats">Zwolle</meta:user-defined>
    <meta:user-defined meta:name="DCTERMS.W3CDTF/DCTERMS.available">2020-09-22</meta:user-defined>
    <meta:user-defined meta:name="DCTERMS.W3CDTF/OVERHEIDop.jaargang">2020</meta:user-defined>
    <meta:user-defined meta:name="OVERHEIDop.publicationIssue">242451</meta:user-defined>
    <meta:user-defined meta:name="OVERHEIDop.GmbID/DC.identifier">gmb-2020-242451</meta:user-defined>
    <meta:user-defined meta:name="OVERHEIDop.versieInformatie"/>
  </office:meta>
</office:document-meta>
</file>