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belen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134</text:span>
          </text:p>
            <text:p text:style-name="common-al">Gemeente Amstelveen heeft op 18 september 2020 een besluit genomen op de aanvraag omgevingsvergunning voor het plaatsen van een schutting. De locatie is Abelenlaan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44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01.1 478458.89</meta:user-defined>
    <meta:user-defined meta:name="DC.title">Gemeente Amstelveen - aanvraag omgevingsvergunning toegekend - Abelenlaan 51 in Amstelveen</meta:user-defined>
    <meta:user-defined meta:name="OVERHEID.PostcodeHuisnummer/OVERHEIDop.postcodeHuisnummer">1185RV 51</meta:user-defined>
    <meta:user-defined meta:name="OVERHEIDop.straatnaam">Abelenlaan</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441</meta:user-defined>
    <meta:user-defined meta:name="OVERHEIDop.GmbID/DC.identifier">gmb-2020-242441</meta:user-defined>
    <meta:user-defined meta:name="OVERHEIDop.versieInformatie"/>
  </office:meta>
</office:document-meta>
</file>