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ui sectie N bouwnummer 29 t/m4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besloten om de beslistermijn voor de aanvraag met zaaknummer 2020-01398 voor een omgevingsvergunning op locatie Spui sectie N bouwnummer 29 t/m42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13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44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4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62.09 417295.12</meta:user-defined>
    <meta:user-defined meta:name="DC.title">Kennisgeving verlenging beslistermijn omgevingsvergunning Spui sectie N bouwnummer 29 t/m42 in Strijen</meta:user-defined>
    <meta:user-defined meta:name="OVERHEIDop.straatnaam">Spui</meta:user-defined>
    <meta:user-defined meta:name="OVERHEIDop.woonplaats">Strij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40</meta:user-defined>
    <meta:user-defined meta:name="OVERHEIDop.GmbID/DC.identifier">gmb-2020-242440</meta:user-defined>
    <meta:user-defined meta:name="OVERHEIDop.versieInformatie"/>
  </office:meta>
</office:document-meta>
</file>