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Functional Fitness, plaatsen van aankondigingsbord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56696 Functional Fitness.</text:p>
            <text:p text:style-name="common-al">Activiteit: Plaatsen van aankondigingsborden.</text:p>
            <text:p text:style-name="common-al">Datum: 21 september 2020 tot en met 4 oktober 2020;</text:p>
            <text:p text:style-name="common-al"> 23 november 2020 tot en met 6 december 2020;</text:p>
            <text:p text:style-name="common-al"> 25 januari 2021 tot en met 7 februari 2021;</text:p>
            <text:p text:style-name="common-al"> 5 april 2021 tot en met 18 april 2021.</text:p>
            <text:p text:style-name="common-al">Plaats: Velp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243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3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3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570.284 445463.884</meta:user-defined>
    <meta:user-defined meta:name="DC.title">Bekendmaking APV-vergunning Functional Fitness, plaatsen van aankondigingsborden Velp</meta:user-defined>
    <meta:user-defined meta:name="OVERHEID.PostcodeHuisnummer/OVERHEIDop.postcodeHuisnummer">6881TA 17</meta:user-defined>
    <meta:user-defined meta:name="OVERHEIDop.straatnaam">Hoofdstraat</meta:user-defined>
    <meta:user-defined meta:name="OVERHEIDop.woonplaats">Velp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434</meta:user-defined>
    <meta:user-defined meta:name="OVERHEIDop.GmbID/DC.identifier">gmb-2020-242434</meta:user-defined>
    <meta:user-defined meta:name="OVERHEIDop.versieInformatie"/>
  </office:meta>
</office:document-meta>
</file>