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ascher Harstraat 19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cher Harstraat 19 te Ysselsteyn </text:span>– het bouwen van een tuinhuis (HZ-OMV-2020-000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5 januar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243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4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4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031.68 389031.18</meta:user-defined>
    <meta:user-defined meta:name="DC.title">Omgevingsvergunning – regulier – verleend (Pascher Harstraat 19 te Ysselsteyn)</meta:user-defined>
    <meta:user-defined meta:name="OVERHEID.PostcodeHuisnummer/OVERHEIDop.postcodeHuisnummer">5813DB 19</meta:user-defined>
    <meta:user-defined meta:name="OVERHEIDop.straatnaam">Pascher Harstraat</meta:user-defined>
    <meta:user-defined meta:name="OVERHEIDop.woonplaats">Ysselstey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243</meta:user-defined>
    <meta:user-defined meta:name="OVERHEIDop.GmbID/DC.identifier">gmb-2020-24243</meta:user-defined>
    <meta:user-defined meta:name="OVERHEIDop.versieInformatie"/>
  </office:meta>
</office:document-meta>
</file>