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opslaan van bouwmaterialen - Parkeervakken nabij Frans Halslaan 30 t/m 52 en Rembrandstraat 1 t/m 1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82 Parkeervakken nabij Frans Halslaan 30 t/m 52 en Rembrandstraat 1 t/m 15 Bleiswijk.</text:p>
            <text:p text:style-name="common-al">Het tijdelijk opslaan van bouwmaterialen (ontvangen 11-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0082</meta:user-defined>
    <dc:language>nl</dc:language>
    <meta:user-defined meta:name="OVERHEID.EPSG28992/DC.spatial">95953 446999</meta:user-defined>
    <meta:user-defined meta:name="DC.title">Gemeente Lansingerland - aanvraag omgevingsvergunning - tijdelijk opslaan van bouwmaterialen - Parkeervakken nabij Frans Halslaan 30 t/m 52 en Rembrandstraat 1 t/m 15, Bleiswijk</meta:user-defined>
    <meta:user-defined meta:name="OVERHEID.PostcodeHuisnummer/OVERHEIDop.postcodeHuisnummer">2665XA 30</meta:user-defined>
    <meta:user-defined meta:name="OVERHEIDop.straatnaam">Frans Halslaan</meta:user-defined>
    <meta:user-defined meta:name="OVERHEIDop.woonplaats">Bleiswijk</meta:user-defined>
    <meta:user-defined meta:name="DCTERMS.W3CDTF/DCTERMS.available">2020-09-23</meta:user-defined>
    <meta:user-defined meta:name="DCTERMS.W3CDTF/OVERHEIDop.jaargang">2020</meta:user-defined>
    <meta:user-defined meta:name="OVERHEIDop.publicationIssue">242429</meta:user-defined>
    <meta:user-defined meta:name="OVERHEIDop.GmbID/DC.identifier">gmb-2020-242429</meta:user-defined>
    <meta:user-defined meta:name="OVERHEIDop.versieInformatie"/>
  </office:meta>
</office:document-meta>
</file>