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oepel de Kaap, standplaatsvergunning verkoop ijs P-Posbank Rheden en P-Herikhuizerveld t.h.v. B. Bloemersweg/Beekhuizensewe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57057 Koepel de Kaap.</text:p>
            <text:p text:style-name="common-al">Activiteit: Standplaatsvergunning verkoop ijs.</text:p>
            <text:p text:style-name="common-al">Datum: 15 september 2020 t/m 31 december 2020.</text:p>
            <text:p text:style-name="common-al">Plaats: Rheden, P-Posbank.</text:p>
            <text:p text:style-name="common-al">Velp, P-Herikhuizerveld t.h.v. B. Bloemersweg/Beekhuizense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242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2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2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855.206 447286.084</meta:user-defined>
    <meta:user-defined meta:name="OVERHEID.EPSG28992/DC.spatial">196088.935 447191.611</meta:user-defined>
    <meta:user-defined meta:name="DC.title">Bekendmaking APV-vergunning Koepel de Kaap, standplaatsvergunning verkoop ijs P-Posbank Rheden en P-Herikhuizerveld t.h.v. B. Bloemersweg/Beekhuizenseweg Velp</meta:user-defined>
    <meta:user-defined meta:name="OVERHEID.PostcodeHuisnummer/OVERHEIDop.postcodeHuisnummer">6991JE 4</meta:user-defined>
    <meta:user-defined meta:name="OVERHEID.PostcodeHuisnummer/OVERHEIDop.postcodeHuisnummer">6881AG 89</meta:user-defined>
    <meta:user-defined meta:name="OVERHEIDop.straatnaam">Heuvenseweg</meta:user-defined>
    <meta:user-defined meta:name="OVERHEIDop.straatnaam">Beekhuizenseweg</meta:user-defined>
    <meta:user-defined meta:name="OVERHEIDop.woonplaats">Rheden</meta:user-defined>
    <meta:user-defined meta:name="OVERHEIDop.woonplaats">Velp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425</meta:user-defined>
    <meta:user-defined meta:name="OVERHEIDop.GmbID/DC.identifier">gmb-2020-242425</meta:user-defined>
    <meta:user-defined meta:name="OVERHEIDop.versieInformatie"/>
  </office:meta>
</office:document-meta>
</file>