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ouwen en vergroten van de woning met een aanbouw en dakopbouw - Blankenweg 14,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79863 Blankenweg 14, 2661 TR Bergschenhoek.</text:p>
            <text:p text:style-name="common-al">Het verbouwen en vergroten van de woning met een aanbouw en dakopbouw (ontvangen 10-09-2020).</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242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2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2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9863</meta:user-defined>
    <dc:language>nl</dc:language>
    <meta:user-defined meta:name="OVERHEID.EPSG28992/DC.spatial">94757 445330</meta:user-defined>
    <meta:user-defined meta:name="DC.title">Gemeente Lansingerland - aanvraag omgevingsvergunning - verbouwen en vergroten van de woning met een aanbouw en dakopbouw - Blankenweg 14, Bergschenhoek</meta:user-defined>
    <meta:user-defined meta:name="OVERHEID.PostcodeHuisnummer/OVERHEIDop.postcodeHuisnummer">2661TR 14</meta:user-defined>
    <meta:user-defined meta:name="OVERHEIDop.straatnaam">Blankenweg</meta:user-defined>
    <meta:user-defined meta:name="OVERHEIDop.woonplaats">Bergschenhoek</meta:user-defined>
    <meta:user-defined meta:name="DCTERMS.W3CDTF/DCTERMS.available">2020-09-23</meta:user-defined>
    <meta:user-defined meta:name="DCTERMS.W3CDTF/OVERHEIDop.jaargang">2020</meta:user-defined>
    <meta:user-defined meta:name="OVERHEIDop.publicationIssue">242422</meta:user-defined>
    <meta:user-defined meta:name="OVERHEIDop.GmbID/DC.identifier">gmb-2020-242422</meta:user-defined>
    <meta:user-defined meta:name="OVERHEIDop.versieInformatie"/>
  </office:meta>
</office:document-meta>
</file>