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het verstrekken van subsidie voor volwassenen met een achterstand in de Nederlandse taal, rekenen of digitale vaardigheden (Tijdelijke subsidieregeling volwasseneducatie 2021-2024) </text:p>
      <text:section text:name="regeling_id1-3-2" text:style-name="regeling">
        <text:section text:name="aanhef_id1-3-2-1" text:style-name="aanhef">
          <text:section text:name="preambule_id1-3-2-1-1" text:style-name="preambule">
            <text:p text:style-name="al">
            <text:span text:style-name="nadrukvet">Burgemeester en wethouders van Gouda </text:span>
          </text:p>
            <text:p text:style-name="al"/>
            <text:p text:style-name="al">gelezen het advies van 15 september 2020,</text:p>
            <text:p text:style-name="al"/>
            <text:p text:style-name="al">gelet op artikel 7 Algemene Subsidieverordening Gouda 2003,</text:p>
            <text:p text:style-name="al"/>
            <text:p text:style-name="al">besluiten de volgende regeling vast te stellen: </text:p>
          </text:section>
        </text:section>
        <text:section text:name="regeling-tekst_id1-3-2-2" text:style-name="regeling-tekst">
          <text:section text:name="artikel_id1-3-2-2-1" text:style-name="artikel">
            <text:p text:style-name="artikel_kop_titel"><text:span text:style-name="artikel_kop_label">Tijdelijke</text:span> <text:span text:style-name="artikel_kop_nr">subsidieregeling</text:span> volwasseneneducatie 2021-2024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p text:style-name="al">
            <text:span text:style-name="nadrukcur">beleidskader:</text:span> ‘Regionaal Programma Volwasseneneducatie Regio Midden-Holland 2021-2024’; </text:p>
            <text:p text:style-name="al"/>
            <text:p text:style-name="al">
            <text:span text:style-name="nadrukcur">doelgroep: </text:span>NT1-ers vanaf 18 jaar die problemen ondervinden door hun achterstand in basisvaardigheden; daarnaast NT2-ers en niet (meer) inburgeringsplichtige burgers van de gemeenten Bodegraven-Reeuwijk, Gouda, Krimpenerwaard, Waddinxveen en Zuidplas vanaf 18 jaar;</text:p>
            <text:p text:style-name="al"/>
            <text:p text:style-name="al">
            <text:span text:style-name="nadrukcur">eindtermen WEB:</text:span> zoals beschreven in de Regeling eindtermen educatie 2013; </text:p>
            <text:p text:style-name="al"/>
            <text:p text:style-name="al">
            <text:span text:style-name="nadrukcur">non-formele educatie:</text:span> niet diplomagerichte educatie op het gebied van taal, rekenen en digitalisering, gericht op deelaspecten van de eindtermen WEB. Aanbieders hebben geen diploma-erkenning nodig;</text:p>
            <text:p text:style-name="al"/>
            <text:p text:style-name="al">
            <text:span text:style-name="nadrukcur">scholingstraject:</text:span> een voor de doelgroep georganiseerde serie van bijeenkomsten gericht op deelaspecten van de eindtermen WEB; </text:p>
            <text:p text:style-name="al"/>
            <text:p text:style-name="al">
            <text:span text:style-name="nadrukcur">VE-subsidie:</text:span> subsidie op grond van deze regeling; </text:p>
            <text:p text:style-name="al"/>
            <text:p text:style-name="al">
            <text:span text:style-name="nadrukcur">WEB:</text:span> Wet educatie en beroepsonderwijs. </text:p>
          </text:section>
          <text:section text:name="artikel_id1-3-2-2-3" text:style-name="artikel">
            <text:p text:style-name="artikel_kop_titel"><text:span text:style-name="artikel_kop_label">Artikel</text:span> <text:span text:style-name="artikel_kop_nr">2</text:span> Doelstelling </text:p>
            <text:p text:style-name="al">Deze subsidieregeling wil de zelfredzaamheid van de doelgroep bevorderen door hen in staat te stellen laagdrempelige opleidingen, gericht op de Nederlandse taal, rekenen en digitale vaardigheden te volgen. </text:p>
          </text:section>
          <text:section text:name="artikel_id1-3-2-2-4" text:style-name="artikel">
            <text:p text:style-name="artikel_kop_titel"><text:span text:style-name="artikel_kop_label">Artikel</text:span> <text:span text:style-name="artikel_kop_nr">3</text:span> Algemene toekenningscriteria </text:p>
            <text:p text:style-name="al">Aanvragers komen voor subsidie in aanmerking voor zover: </text:p>
            <text:list text:style-name="id1-3-2-2-4-3">
              <text:list-item text:style-override="id1-3-2-2-4-3-1">
                <text:number>•</text:number>
                <text:p text:style-name="al">zij geen winstoogmerk hebben; </text:p>
              </text:list-item>
              <text:list-item text:style-override="id1-3-2-2-4-3-2">
                <text:number>•</text:number>
                <text:p text:style-name="al">er voor het scholingsaanbod geen andere financieringsmogelijkheid beschikbaar is; </text:p>
              </text:list-item>
              <text:list-item text:style-override="id1-3-2-2-4-3-3">
                <text:number>•</text:number>
                <text:p text:style-name="al">er voor het scholingsaanbod geen andere organisatie is, die al een dekkend aanbod verzorgt voor </text:p>
                <text:p text:style-name="al">dezelfde doelgroep. </text:p>
              </text:list-item>
            </text:list>
          </text:section>
          <text:section text:name="artikel_id1-3-2-2-5" text:style-name="artikel">
            <text:p text:style-name="artikel_kop_titel"><text:span text:style-name="artikel_kop_label">Artikel</text:span> <text:span text:style-name="artikel_kop_nr">4</text:span> Beoordelingscriteria </text:p>
            <text:p text:style-name="al">Voor de beoordeling van de VE-subsidieaanvraag worden de volgende criteria gehanteerd: </text:p>
            <text:list text:style-name="id1-3-2-2-5-3">
              <text:list-item text:style-override="id1-3-2-2-5-3-1">
                <text:number>•</text:number>
                <text:p text:style-name="al">de mate waarin de aanvraag past binnen het beleidskader en de doelstelling; </text:p>
              </text:list-item>
              <text:list-item text:style-override="id1-3-2-2-5-3-2">
                <text:number>•</text:number>
                <text:p text:style-name="al">de mate waarin NT-ers worden bereikt;</text:p>
              </text:list-item>
              <text:list-item text:style-override="id1-3-2-2-5-3-3">
                <text:number>•</text:number>
                <text:p text:style-name="al">de samenwerking met andere partijen (in de regio) en/of het Taalhuis; </text:p>
              </text:list-item>
              <text:list-item text:style-override="id1-3-2-2-5-3-4">
                <text:number>•</text:number>
                <text:p text:style-name="al">de ervaring met het organiseren van scholingstrajecten voor de doelgroep en de daarmee behaalde resultaten; </text:p>
              </text:list-item>
              <text:list-item text:style-override="id1-3-2-2-5-3-5">
                <text:number>•</text:number>
                <text:p text:style-name="al">de mate waarin aannemelijk kan worden gemaakt dat deelnemers bereikt worden en zich aanmelden. Hierbij wordt waar mogelijk gekeken naar resultaten uit voorgaande jaren; </text:p>
              </text:list-item>
              <text:list-item text:style-override="id1-3-2-2-5-3-6">
                <text:number>•</text:number>
                <text:p text:style-name="al">de mate waarin vrijwilligers betrokken worden bij de scholingstrajecten; </text:p>
              </text:list-item>
              <text:list-item text:style-override="id1-3-2-2-5-3-7">
                <text:number>•</text:number>
                <text:p text:style-name="al">de scholing van de vrijwilligers; </text:p>
              </text:list-item>
              <text:list-item text:style-override="id1-3-2-2-5-3-8">
                <text:number>•</text:number>
                <text:p text:style-name="al">de wijze waarop de niveauverhoging van de deelnemers getoetst wordt; </text:p>
              </text:list-item>
              <text:list-item text:style-override="id1-3-2-2-5-3-9">
                <text:number>•</text:number>
                <text:p text:style-name="al">de doorlooptijden van deelnemers aan de trajecten.</text:p>
              </text:list-item>
            </text:list>
          </text:section>
          <text:section text:name="artikel_id1-3-2-2-6" text:style-name="artikel">
            <text:p text:style-name="artikel_kop_titel"><text:span text:style-name="artikel_kop_label">Artikel</text:span> <text:span text:style-name="artikel_kop_nr">5</text:span> Eisen aan de aanvraag </text:p>
            <text:list text:style-name="id1-3-2-2-6-2">
              <text:list-item text:style-override="id1-3-2-2-6-2">
                <text:number>1.</text:number>
                <text:p text:style-name="al">De VE-subsidieaanvraag is ingediend op een vastgesteld aanvraagformulier; </text:p>
              </text:list-item>
              <text:list-item text:style-override="id1-3-2-2-6-3">
                <text:number>2.</text:number>
                <text:p text:style-name="al">De aanvraag voldoet aan de in artikel 3 en 4 gestelde criteria;</text:p>
              </text:list-item>
              <text:list-item text:style-override="id1-3-2-2-6-4">
                <text:number>3.</text:number>
                <text:p text:style-name="al">De aanvraag bevat een omschrijving van de activiteiten waarvoor de subsidie wordt gevraagd. Hierbij moet zoveel mogelijk de aard, omvang (aantal scholingstrajecten), specifieke doelgroep, plaats, frequentie en duur, en organisaties waarmee samengewerkt gaat worden;</text:p>
              </text:list-item>
              <text:list-item text:style-override="id1-3-2-2-6-5">
                <text:number>4.</text:number>
                <text:p text:style-name="al">Er is een gespecificeerde begroting van de verwachte inkomsten en uitgaven aanwezig. Hieruit blijkt duidelijk hoeveel subsidie de aanvrager verwacht nodig te hebben voor het uitvoeren van de activiteiten;</text:p>
              </text:list-item>
              <text:list-item text:style-override="id1-3-2-2-6-6">
                <text:number>5.</text:number>
                <text:p text:style-name="al">Als voor de eerste maal subsidie wordt aangevraagd, moeten geldige statuten en een uittreksel van de Kamer van Koophandel worden meegestuurd.</text:p>
              </text:list-item>
            </text:list>
          </text:section>
          <text:section text:name="artikel_id1-3-2-2-7" text:style-name="artikel">
            <text:p text:style-name="artikel_kop_titel"><text:span text:style-name="artikel_kop_label">Artikel</text:span> <text:span text:style-name="artikel_kop_nr">6</text:span> Subsidiabele activiteiten </text:p>
            <text:p text:style-name="al">Een aanvrager kan subsidie aanvragen voor non-formele educatie-activiteiten die voldoen aan de in artikelen 2 tot en met 5 genoemde criteria en eisen.</text:p>
          </text:section>
          <text:section text:name="artikel_id1-3-2-2-8" text:style-name="artikel">
            <text:p text:style-name="artikel_kop_titel"><text:span text:style-name="artikel_kop_label">Artikel</text:span> <text:span text:style-name="artikel_kop_nr">7</text:span> Weigeringsgronden </text:p>
            <text:p text:style-name="al">Burgemeester en wethouders weigeren de subsidie als de aanvraag niet voldoet aan de in artikelen 2 tot en met 5 genoemde criteria en eisen.</text:p>
          </text:section>
          <text:section text:name="artikel_id1-3-2-2-9" text:style-name="artikel">
            <text:p text:style-name="artikel_kop_titel"><text:span text:style-name="artikel_kop_label">Artikel</text:span> <text:span text:style-name="artikel_kop_nr">8</text:span> Subsidieplafond en verdelingsregels </text:p>
            <text:list text:style-name="id1-3-2-2-9-2">
              <text:list-item text:style-override="id1-3-2-2-9-2">
                <text:number>1.</text:number>
                <text:p text:style-name="al">Het college stelt jaarlijks het subsidieplafond voor deze regeling vast en maakt dit bekend. Voor 2021 bedraagt het subsidieplafond € 250.000,-. </text:p>
              </text:list-item>
              <text:list-item text:style-override="id1-3-2-2-9-3">
                <text:number>2.</text:number>
                <text:p text:style-name="al">De verdeling van de budgetten over de verschillende gemeenten vindt plaats in verhouding van de door het Rijk aan de individuele gemeenten toegekende budgetten. </text:p>
              </text:list-item>
              <text:list-item text:style-override="id1-3-2-2-9-4">
                <text:number>3.</text:number>
                <text:p text:style-name="al">Als een aanpassing van het subsidieplafond noodzakelijk is, wordt een aangepast subsidieplafond vastgesteld en bekend gemaakt. De portefeuillehouder is hiervoor gemandateerd. Dit kan gevolgen hebben voor zowel de toekenning als de hoogte van de te verlenen subsidies. </text:p>
              </text:list-item>
              <text:list-item text:style-override="id1-3-2-2-9-5">
                <text:number>4.</text:number>
                <text:p text:style-name="al">Op basis van de in artikel 4 genoemde criteria vindt prioritering van de aanvragen plaats, waarbij aanvragen met een hoge prioriteit als eerste in aanmerking komen voor subsidieverlening. </text:p>
              </text:list-item>
            </text:list>
          </text:section>
          <text:section text:name="artikel_id1-3-2-2-10" text:style-name="artikel">
            <text:p text:style-name="artikel_kop_titel"><text:span text:style-name="artikel_kop_label">Artikel</text:span> <text:span text:style-name="artikel_kop_nr">9</text:span> Wijze van toekenning </text:p>
            <text:p text:style-name="al">De subsidie wordt verstrekt in de vorm van een activiteitensubsidie en bedraagt maximaal € 40.000,-. </text:p>
          </text:section>
          <text:section text:name="artikel_id1-3-2-2-11" text:style-name="artikel">
            <text:p text:style-name="artikel_kop_titel"><text:span text:style-name="artikel_kop_label">Artikel</text:span> <text:span text:style-name="artikel_kop_nr">10</text:span> Indiening van de aanvraag </text:p>
            <text:p text:style-name="al">Volledige subsidieaanvragen moeten uiterlijk 31 augustus van het jaar voorafgaand aan het kalenderjaar waarop de aanvraag betrekking heeft, zijn ingediend. De aanvraag moet worden ingediend bij het subsidieloket van het college van burgemeester en wethouders van Gouda. </text:p>
            <text:p text:style-name="al">Met uitzondering van de subsidieaanvragen 2021: deze moeten uiterlijk 15 oktober 2020 ingediend zijn.</text:p>
          </text:section>
          <text:section text:name="artikel_id1-3-2-2-12" text:style-name="artikel">
            <text:p text:style-name="artikel_kop_titel"><text:span text:style-name="artikel_kop_label">Artikel</text:span> <text:span text:style-name="artikel_kop_nr">11</text:span> Subsidiecyclus </text:p>
            <text:p text:style-name="al">In afwijking van artikel 6 van het Uitvoeringsbesluit Algemene Subsidieverordening Gouda 2003 moet de vaststellingsaanvraag voor 15 januari van het jaar volgend op het jaar waarop de subsidieverlening betrekking heeft gehad, zijn ingediend. </text:p>
            <text:p text:style-name="al">De verantwoording moet worden ingediend op het vastgestelde verantwoordingsformulier. </text:p>
          </text:section>
          <text:section text:name="artikel_id1-3-2-2-13" text:style-name="artikel">
            <text:p text:style-name="artikel_kop_titel"><text:span text:style-name="artikel_kop_label">Artikel</text:span> <text:span text:style-name="artikel_kop_nr">12</text:span> Inwerkingtreding en overgangsrecht </text:p>
            <text:list text:style-name="id1-3-2-2-13-2">
              <text:list-item text:style-override="id1-3-2-2-13-2">
                <text:number>1.</text:number>
                <text:p text:style-name="al">De Tijdelijke subsidieregeling ‘volwasseneneducatie 2020’ vervalt zodra ze is uitgewerkt. </text:p>
              </text:list-item>
              <text:list-item text:style-override="id1-3-2-2-13-3">
                <text:number>2.</text:number>
                <text:p text:style-name="al">Deze Tijdelijke subsidieregeling volwasseneneducatie 2021-2024 treedt één dag na bekendmaking in werking en vervalt met ingang van 1 januari 2025. Ze is voor het eerst van toepassing op subsidies voor activiteiten die in 2021 worden uitgevoerd. </text:p>
              </text:list-item>
              <text:list-item text:style-override="id1-3-2-2-13-4">
                <text:number>3.</text:number>
                <text:p text:style-name="al">Op de subsidiëring van activiteiten die in 2020 zijn uitgevoerd is de ‘Tijdelijke subsidieregeling volwasseneneducatie 2020’ van toepassing. </text:p>
              </text:list-item>
            </text:list>
          </text:section>
          <text:section text:name="artikel_id1-3-2-2-14" text:style-name="artikel">
            <text:p text:style-name="artikel_kop_titel"><text:span text:style-name="artikel_kop_label">Artikel</text:span> <text:span text:style-name="artikel_kop_nr">13</text:span> Citeertitel </text:p>
            <text:p text:style-name="al">Deze subsidieregeling wordt aangehaald als ‘Tijdelijke subsidieregeling volwasseneneducatie 2021-2024’. </text:p>
            <text:p text:style-name="al"/>
          </text:section>
        </text:section>
        <text:section text:name="regeling-sluiting_id1-3-2-3" text:style-name="regeling-sluiting">
          <text:section text:name="ondertekening_id1-3-2-3-1">
            <text:p><text:span text:style-name="functie">Aldus besloten in de vergadering van 15 september 2020,</text:span></text:p>
          </text:section>
          <text:section text:name="ondertekening_id1-3-2-3-2">
            <text:p><text:span text:style-name="functie"/></text:p>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 burgemeester </text:span></text:p>
            <text:p><text:span text:style-name="functie"/></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41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1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1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Actueel/Gouda/250524.html</meta:user-defined>
    <meta:user-defined meta:name="DCTERMS.alternative">Tijdelijke subsidieregeling volwasseneneducatie 2021-2024</meta:user-defined>
    <dc:language>nl</dc:language>
    <meta:user-defined meta:name="OVERHEID.Gemeente/DC.spatial">Gouda</meta:user-defined>
    <meta:user-defined meta:name="DC.title">Besluit van het college van burgemeester en wethouders van de gemeente Gouda houdende regels omtrent het verstrekken van subsidie voor volwassenen met een achterstand in de Nederlandse taal, rekenen of digitale vaardigheden (Tijdelijke subsidieregeling volwasseneducatie 2021-2024)</meta:user-defined>
    <meta:user-defined meta:name="DCTERMS.W3CDTF/DCTERMS.available">2020-09-22</meta:user-defined>
    <meta:user-defined meta:name="DCTERMS.W3CDTF/OVERHEIDop.jaargang">2020</meta:user-defined>
    <meta:user-defined meta:name="OVERHEIDop.publicationIssue">242414</meta:user-defined>
    <meta:user-defined meta:name="OVERHEIDop.betreftRegeling">CVDR644030_1</meta:user-defined>
    <meta:user-defined meta:name="xs:date/OVERHEIDop.startdatum">2020-09-23</meta:user-defined>
    <meta:user-defined meta:name="OVERHEIDop.GmbID/DC.identifier">gmb-2020-242414</meta:user-defined>
    <meta:user-defined meta:name="OVERHEIDop.versieInformatie"/>
  </office:meta>
</office:document-meta>
</file>