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7 bomen, Heinoseweg (zaaknummer Z2020-00010021, nu bekend als zaaknummer 16854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text:span> – voor het kappen van 17 bomen ten behoeve van een recreatief fietspad, verzonden op 15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50.995 500931.819</meta:user-defined>
    <meta:user-defined meta:name="DC.title">Verleende omgevingsvergunning, kappen 17 bomen, Heinoseweg (zaaknummer Z2020-00010021, nu bekend als zaaknummer 1685422020)</meta:user-defined>
    <meta:user-defined meta:name="OVERHEID.PostcodeHuisnummer/OVERHEIDop.postcodeHuisnummer">8026PA 21</meta:user-defined>
    <meta:user-defined meta:name="OVERHEIDop.straatnaam">Heinoseweg</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408</meta:user-defined>
    <meta:user-defined meta:name="OVERHEIDop.GmbID/DC.identifier">gmb-2020-242408</meta:user-defined>
    <meta:user-defined meta:name="OVERHEIDop.versieInformatie"/>
  </office:meta>
</office:document-meta>
</file>