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lda 5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06 voor een omgevingsvergunning op locatie Gralda 5 in Menaam. De vergunning is toegekend. Het besluit betreft het tijdelijk plaatsen van vier safaritenten op het voorterrein, tot 1 oktober 2020. Het besluit is verzonden op 18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40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0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0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922 580118</meta:user-defined>
    <meta:user-defined meta:name="DC.title">Kennisgeving besluit op aanvraag omgevingsvergunning Gralda 5 in Menaam</meta:user-defined>
    <meta:user-defined meta:name="OVERHEID.PostcodeHuisnummer/OVERHEIDop.postcodeHuisnummer">9036JJ 5</meta:user-defined>
    <meta:user-defined meta:name="OVERHEIDop.straatnaam">Gralda</meta:user-defined>
    <meta:user-defined meta:name="OVERHEIDop.woonplaats">Mena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404</meta:user-defined>
    <meta:user-defined meta:name="OVERHEIDop.GmbID/DC.identifier">gmb-2020-242404</meta:user-defined>
    <meta:user-defined meta:name="OVERHEIDop.versieInformatie"/>
  </office:meta>
</office:document-meta>
</file>