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gemeente Twenter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2020".</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naar de omstandigheden beoordeeld- bij het begin van het kalenderjaar een onroerende zaak, als zijnde een niet-woning,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tot de onroerende zaak behorende, daaraan al dan niet aard- of nagelvast verbonden werktuigen welke verwijderd kunnen worden met behoud van hun waarde als zodanig en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De belasting bedraagt een percentage van de heffingsmaatstaf. </text:p>
            <text:p text:style-name="al"> Het percentage bedraagt voor;</text:p>
            <text:p text:style-name="al">a. de gebruikersbelasting                       0,2184%</text:p>
            <text:p text:style-name="al">b. de eigenarenbelasting                 </text:p>
            <text:p text:style-name="al">1.  voor onroerende zaken die in hoofdzaak tot woning dienen 0,1539%</text:p>
            <text:p text:style-name="al">2.  voor onroerende zaken die niet in hoofdzaak tot woning </text:p>
            <text:p text:style-name="al"> dienen               0,2568%</text:p>
            <text:p text:style-name="al">2. Voor belastingbedragen tot maximaal € 1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p text:style-name="al">a. het totaal bedrag van de op één aanslagbiljet verenigde aanslagen onroerende zaakbelastingen of andere belastingen moet minder zijn dan € 6.9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gemeente Twenterand 2019" vastgesteld bij raadsbesluit van 18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0.</text:p>
            <text:p text:style-name="al">2. De datum van ingang van de heffing is 1 januari 2020.</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0’.</text:p>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gemeente Twenterand 2020</meta:user-defined>
    <dc:language>nl</dc:language>
    <meta:user-defined meta:name="OVERHEID.Gemeente/DC.spatial">Twenterand</meta:user-defined>
    <meta:user-defined meta:name="DC.title">Verordening op de heffing en de invordering van onroerende zaakbelastingen gemeente Twenterand 2020</meta:user-defined>
    <meta:user-defined meta:name="DCTERMS.W3CDTF/DCTERMS.available">2020-01-03</meta:user-defined>
    <meta:user-defined meta:name="DCTERMS.W3CDTF/OVERHEIDop.jaargang">2020</meta:user-defined>
    <meta:user-defined meta:name="OVERHEIDop.publicationIssue">2424</meta:user-defined>
    <meta:user-defined meta:name="OVERHEIDop.betreftRegeling">CVDR635757_1</meta:user-defined>
    <meta:user-defined meta:name="xs:date/OVERHEIDop.startdatum">2020-01-01</meta:user-defined>
    <meta:user-defined meta:name="OVERHEIDop.GmbID/DC.identifier">gmb-2020-2424</meta:user-defined>
    <meta:user-defined meta:name="OVERHEIDop.versieInformatie"/>
  </office:meta>
</office:document-meta>
</file>