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anjaardslaan 5 in Heiloo, het plaatsen van een vlaggenmast, verzenddatum 18 september 2020 (WABO2001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3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panjaardslaan 5 in Heiloo, het plaatsen van een vlaggenmast, verzenddatum 18 september 2020 (WABO2001185)</meta:user-defined>
    <dc:language>nl</dc:language>
    <meta:user-defined meta:name="OVERHEID.EPSG28992/DC.spatial">108319 511860.62</meta:user-defined>
    <meta:user-defined meta:name="DC.title">Gemeente Heiloo, verleende Omgevingsvergunning (regulier), Spanjaardslaan 5 in Heiloo, het plaatsen van een vlaggenmast, verzenddatum 18 september 2020 (WABO2001185)</meta:user-defined>
    <meta:user-defined meta:name="OVERHEID.PostcodeHuisnummer/OVERHEIDop.postcodeHuisnummer">1853AH 5</meta:user-defined>
    <meta:user-defined meta:name="OVERHEIDop.straatnaam">Spanjaardslaan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99</meta:user-defined>
    <meta:user-defined meta:name="OVERHEIDop.GmbID/DC.identifier">gmb-2020-242399</meta:user-defined>
    <meta:user-defined meta:name="OVERHEIDop.versieInformatie"/>
  </office:meta>
</office:document-meta>
</file>